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3.176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DATI SUI PAGAMENTI 3° TRIMESTRE 2023</text:p>
            <text:p>(TRASPARENZA NELL'UTILIZZO DELLE RISORSE PUBBLICHE, ART. 4 BIS D.LGS. 33/2013 - INTRODOTTO DALL'ART. 5 D.LGS. 97/2016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AMBITO TEMPORALE</text:p>
          </table:table-cell>
          <table:table-cell office:value-type="string" table:style-name="ce12">
            <text:p>BENEFICIARIO</text:p>
          </table:table-cell>
          <table:table-cell office:value-type="string" table:style-name="ce12">
            <text:p>IMPORTO</text:p>
          </table:table-cell>
          <table:table-cell office:value-type="string" table:style-name="ce12">
            <text:p>TIPOLOGIA DI SPESA</text:p>
          </table:table-cell>
          <table:table-cell table:number-columns-repeated="16380" table:style-name="ce9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91.77" table:style-name="ce4">
            <text:p>1.091,7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948.07" table:style-name="ce4">
            <text:p>2.948,0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17.53" table:style-name="ce4">
            <text:p>1.017,5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561.83" table:style-name="ce4">
            <text:p>3.561,8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1.63" table:style-name="ce4">
            <text:p>11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942.45" table:style-name="ce4">
            <text:p>1.942,4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62.13" table:style-name="ce4">
            <text:p>162,1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67.91" table:style-name="ce4">
            <text:p>567,9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87.63" table:style-name="ce4">
            <text:p>1.787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2.74" table:style-name="ce4">
            <text:p>62,7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8.21" table:style-name="ce4">
            <text:p>18,2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59.03" table:style-name="ce4">
            <text:p>459,0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631.19" table:style-name="ce4">
            <text:p>5.631,1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923.03" table:style-name="ce4">
            <text:p>923,0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571.2399999999998" table:style-name="ce4">
            <text:p>2.571,2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60.58000000000001" table:style-name="ce4">
            <text:p>160,5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94.75" table:style-name="ce4">
            <text:p>1.394,7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1.63" table:style-name="ce4">
            <text:p>11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054.45" table:style-name="ce4">
            <text:p>7.054,4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31.08000000000004" table:style-name="ce4">
            <text:p>631,0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COMUNE DI BUCCINASC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ENEL ENERGIA S.P.A.</text:p>
          </table:table-cell>
          <table:table-cell office:value-type="float" office:value="54.8" table:style-name="ce4">
            <text:p>54,8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ENEL ENERGIA S.P.A.</text:p>
          </table:table-cell>
          <table:table-cell office:value-type="float" office:value="102.93" table:style-name="ce4">
            <text:p>102,93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ENEL ENERGIA S.P.A.</text:p>
          </table:table-cell>
          <table:table-cell office:value-type="float" office:value="54.8" table:style-name="ce4">
            <text:p>54,8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ENEL ENERGIA S.P.A.</text:p>
          </table:table-cell>
          <table:table-cell office:value-type="float" office:value="1698.4" table:style-name="ce4">
            <text:p>1.698,4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ENEL ENERGIA S.P.A.</text:p>
          </table:table-cell>
          <table:table-cell office:value-type="float" office:value="81.67" table:style-name="ce4">
            <text:p>81,67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ENEL ENERGIA S.P.A.</text:p>
          </table:table-cell>
          <table:table-cell office:value-type="float" office:value="55.88" table:style-name="ce4">
            <text:p>55,88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ENEL ENERGIA S.P.A.</text:p>
          </table:table-cell>
          <table:table-cell office:value-type="float" office:value="54.8" table:style-name="ce4">
            <text:p>54,8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03T00:00:00" table:style-name="ce10">
            <text:p>3-lug-23</text:p>
          </table:table-cell>
          <table:table-cell office:value-type="string" table:style-name="ce3">
            <text:p>ENI PLENITUDE SPA</text:p>
          </table:table-cell>
          <table:table-cell office:value-type="float" office:value="1016.01" table:style-name="ce4">
            <text:p>1.016,01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04T00:00:00" table:style-name="ce10">
            <text:p>4-lug-23</text:p>
          </table:table-cell>
          <table:table-cell office:value-type="string" table:style-name="ce3">
            <text:p>FIUMARA GABRIELE</text:p>
          </table:table-cell>
          <table:table-cell office:value-type="float" office:value="2157" table:style-name="ce4">
            <text:p>2.157,00</text:p>
          </table:table-cell>
          <table:table-cell office:value-type="string" table:style-name="ce5">
            <text:p>Spese per risarcimento danni</text:p>
          </table:table-cell>
          <table:table-cell table:number-columns-repeated="16380"/>
        </table:table-row>
        <table:table-row table:style-name="ro3">
          <table:table-cell office:value-type="date" office:date-value="1923-07-04T00:00:00" table:style-name="ce10">
            <text:p>4-lug-23</text:p>
          </table:table-cell>
          <table:table-cell office:value-type="string" table:style-name="ce3">
            <text:p>PUBBLIFORMEZ S.R.L.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3">
          <table:table-cell office:value-type="date" office:date-value="1923-07-04T00:00:00" table:style-name="ce10">
            <text:p>4-lug-23</text:p>
          </table:table-cell>
          <table:table-cell office:value-type="string" table:style-name="ce3">
            <text:p>ACCADEMIA EUROPEA SOCIETA' COOPERATIVA</text:p>
          </table:table-cell>
          <table:table-cell office:value-type="float" office:value="240" table:style-name="ce4">
            <text:p>240,0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3">
          <table:table-cell office:value-type="date" office:date-value="1923-07-05T00:00:00" table:style-name="ce10">
            <text:p>5-lug-23</text:p>
          </table:table-cell>
          <table:table-cell office:value-type="string" table:style-name="ce3">
            <text:p>PUBBLIFORMEZ S.R.L.</text:p>
          </table:table-cell>
          <table:table-cell office:value-type="float" office:value="200" table:style-name="ce4">
            <text:p>200,00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table:number-columns-repeated="16380"/>
        </table:table-row>
        <table:table-row table:style-name="ro3">
          <table:table-cell office:value-type="date" office:date-value="1923-07-05T00:00:00" table:style-name="ce10">
            <text:p>5-lug-23</text:p>
          </table:table-cell>
          <table:table-cell office:value-type="string" table:style-name="ce3">
            <text:p>REALE ALESSANDRO</text:p>
          </table:table-cell>
          <table:table-cell office:value-type="float" office:value="3027.36" table:style-name="ce4">
            <text:p>3.027,36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7-05T00:00:00" table:style-name="ce10">
            <text:p>5-lug-23</text:p>
          </table:table-cell>
          <table:table-cell office:value-type="string" table:style-name="ce3">
            <text:p>REALE ALESSANDRO</text:p>
          </table:table-cell>
          <table:table-cell office:value-type="float" office:value="5989.22" table:style-name="ce4">
            <text:p>5.989,22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7-05T00:00:00" table:style-name="ce10">
            <text:p>5-lug-23</text:p>
          </table:table-cell>
          <table:table-cell office:value-type="string" table:style-name="ce3">
            <text:p>REALE ALESSANDRO</text:p>
          </table:table-cell>
          <table:table-cell office:value-type="float" office:value="996.01" table:style-name="ce4">
            <text:p>996,01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7-05T00:00:00" table:style-name="ce10">
            <text:p>5-lug-23</text:p>
          </table:table-cell>
          <table:table-cell office:value-type="string" table:style-name="ce3">
            <text:p>REALE ALESSANDRO</text:p>
          </table:table-cell>
          <table:table-cell office:value-type="float" office:value="1649.44" table:style-name="ce4">
            <text:p>1.649,44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7-05T00:00:00" table:style-name="ce10">
            <text:p>5-lug-23</text:p>
          </table:table-cell>
          <table:table-cell office:value-type="string" table:style-name="ce3">
            <text:p>REALE ALESSANDRO</text:p>
          </table:table-cell>
          <table:table-cell office:value-type="float" office:value="1554.8" table:style-name="ce4">
            <text:p>1.554,80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7-06T00:00:00" table:style-name="ce10">
            <text:p>6-lug-23</text:p>
          </table:table-cell>
          <table:table-cell office:value-type="string" table:style-name="ce3">
            <text:p>REALE ALESSANDRO</text:p>
          </table:table-cell>
          <table:table-cell office:value-type="float" office:value="4282.2" table:style-name="ce4">
            <text:p>4.282,20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07.81" table:style-name="ce4">
            <text:p>207,8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DIRITTOITALIA SRL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60.41000000000003" table:style-name="ce4">
            <text:p>260,4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431.11" table:style-name="ce4">
            <text:p>5.431,1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066.28" table:style-name="ce4">
            <text:p>3.066,2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569.4899999999998" table:style-name="ce4">
            <text:p>2.569,4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15.34" table:style-name="ce4">
            <text:p>715,3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955.24" table:style-name="ce4">
            <text:p>1.955,2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23.56" table:style-name="ce4">
            <text:p>1.223,5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00.67" table:style-name="ce4">
            <text:p>1.000,6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049.66" table:style-name="ce4">
            <text:p>3.049,6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101.7199999999998" table:style-name="ce4">
            <text:p>2.101,7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284.94" table:style-name="ce4">
            <text:p>5.284,9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209.1999999999998" table:style-name="ce4">
            <text:p>2.209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180.42" table:style-name="ce4">
            <text:p>2.180,4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404.52" table:style-name="ce4">
            <text:p>1.404,5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57.38" table:style-name="ce4">
            <text:p>757,3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192.48" table:style-name="ce4">
            <text:p>3.192,4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54.72" table:style-name="ce4">
            <text:p>554,7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178.8499999999999" table:style-name="ce4">
            <text:p>1.178,8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883.48" table:style-name="ce4">
            <text:p>1.883,4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81.4" table:style-name="ce4">
            <text:p>781,4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65.63" table:style-name="ce4">
            <text:p>665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25.69" table:style-name="ce4">
            <text:p>225,6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19.82" table:style-name="ce4">
            <text:p>1.019,8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80.99" table:style-name="ce4">
            <text:p>180,9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024.25" table:style-name="ce4">
            <text:p>2.024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692.39" table:style-name="ce4">
            <text:p>2.692,3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90.52" table:style-name="ce4">
            <text:p>1.390,5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353" table:style-name="ce4">
            <text:p>2.353,0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95.75" table:style-name="ce4">
            <text:p>1.295,7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85.16" table:style-name="ce4">
            <text:p>685,1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9.64" table:style-name="ce4">
            <text:p>69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4.150000000000006" table:style-name="ce4">
            <text:p>74,1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41.73" table:style-name="ce4">
            <text:p>441,7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554.72" table:style-name="ce4">
            <text:p>1.554,7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354.44" table:style-name="ce4">
            <text:p>2.354,4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897.06" table:style-name="ce4">
            <text:p>1.897,0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416.77" table:style-name="ce4">
            <text:p>1.416,7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4.21" table:style-name="ce4">
            <text:p>104,2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928.18" table:style-name="ce4">
            <text:p>1.928,1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820.01" table:style-name="ce4">
            <text:p>3.820,0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02.27" table:style-name="ce4">
            <text:p>1.002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654.02" table:style-name="ce4">
            <text:p>1.654,0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571.27" table:style-name="ce4">
            <text:p>1.571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76.99" table:style-name="ce4">
            <text:p>476,9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071.89" table:style-name="ce4">
            <text:p>2.071,8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38.61" table:style-name="ce4">
            <text:p>238,6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755.6" table:style-name="ce4">
            <text:p>2.755,6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577.51" table:style-name="ce4">
            <text:p>3.577,5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05.72" table:style-name="ce4">
            <text:p>1.205,7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27.52" table:style-name="ce4">
            <text:p>827,5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04.93" table:style-name="ce4">
            <text:p>204,9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2199.9899999999998" table:style-name="ce4">
            <text:p>2.199,99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01.76" table:style-name="ce4">
            <text:p>101,76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5223.7299999999996" table:style-name="ce4">
            <text:p>5.223,73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342.09" table:style-name="ce4">
            <text:p>342,09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891" table:style-name="ce4">
            <text:p>891,0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63.34" table:style-name="ce4">
            <text:p>163,34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434.51" table:style-name="ce4">
            <text:p>434,5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213.8" table:style-name="ce4">
            <text:p>213,8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390.21" table:style-name="ce4">
            <text:p>1.390,2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578.44000000000005" table:style-name="ce4">
            <text:p>578,44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1.04" table:style-name="ce4">
            <text:p>11,04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621.49" table:style-name="ce4">
            <text:p>621,49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539.37" table:style-name="ce4">
            <text:p>539,37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4681.45" table:style-name="ce4">
            <text:p>4.681,45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802.98" table:style-name="ce4">
            <text:p>802,9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224.71" table:style-name="ce4">
            <text:p>1.224,7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3999.59" table:style-name="ce4">
            <text:p>3.999,59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083.8699999999999" table:style-name="ce4">
            <text:p>1.083,87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125.68" table:style-name="ce4">
            <text:p>1.125,6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310.08" table:style-name="ce4">
            <text:p>1.310,0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411.95" table:style-name="ce4">
            <text:p>411,95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684.11" table:style-name="ce4">
            <text:p>1.684,1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930.07" table:style-name="ce4">
            <text:p>930,07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605.47" table:style-name="ce4">
            <text:p>1.605,47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168.73" table:style-name="ce4">
            <text:p>1.168,73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278.81" table:style-name="ce4">
            <text:p>278,8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014.18" table:style-name="ce4">
            <text:p>1.014,1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062.97" table:style-name="ce4">
            <text:p>1.062,97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516.98" table:style-name="ce4">
            <text:p>516,9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987.71" table:style-name="ce4">
            <text:p>1.987,7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629.22" table:style-name="ce4">
            <text:p>629,22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496.08" table:style-name="ce4">
            <text:p>496,0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13.32" table:style-name="ce4">
            <text:p>113,32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786.48" table:style-name="ce4">
            <text:p>786,4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856.91" table:style-name="ce4">
            <text:p>856,9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773.29" table:style-name="ce4">
            <text:p>773,29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2016.83" table:style-name="ce4">
            <text:p>2.016,83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29.71" table:style-name="ce4">
            <text:p>29,7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679.22" table:style-name="ce4">
            <text:p>679,22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459.14" table:style-name="ce4">
            <text:p>1.459,14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974.52" table:style-name="ce4">
            <text:p>1.974,52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626.46" table:style-name="ce4">
            <text:p>626,46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938.28" table:style-name="ce4">
            <text:p>938,2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542.85" table:style-name="ce4">
            <text:p>542,85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344.26" table:style-name="ce4">
            <text:p>344,26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121.53" table:style-name="ce4">
            <text:p>121,53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30.63" table:style-name="ce4">
            <text:p>30,63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3391.29" table:style-name="ce4">
            <text:p>3.391,29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388.31" table:style-name="ce4">
            <text:p>388,3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231.53" table:style-name="ce4">
            <text:p>231,53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331.07" table:style-name="ce4">
            <text:p>331,07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07T00:00:00" table:style-name="ce10">
            <text:p>7-lug-23</text:p>
          </table:table-cell>
          <table:table-cell office:value-type="string" table:style-name="ce3">
            <text:p>AMAP S.P.A.</text:p>
          </table:table-cell>
          <table:table-cell office:value-type="float" office:value="396.02" table:style-name="ce4">
            <text:p>396,02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MOGAVERO NICOLA</text:p>
          </table:table-cell>
          <table:table-cell office:value-type="float" office:value="3796.88" table:style-name="ce4">
            <text:p>3.796,88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NUCCIO FRANCESCO</text:p>
          </table:table-cell>
          <table:table-cell office:value-type="float" office:value="2531.2600000000002" table:style-name="ce4">
            <text:p>2.531,26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1662.1" table:style-name="ce4">
            <text:p>1.662,1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189.73" table:style-name="ce4">
            <text:p>189,73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42.9" table:style-name="ce4">
            <text:p>42,9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2344.0700000000002" table:style-name="ce4">
            <text:p>2.344,07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11.54" table:style-name="ce4">
            <text:p>11,54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11.04" table:style-name="ce4">
            <text:p>11,04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236.51" table:style-name="ce4">
            <text:p>236,51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2508.5700000000002" table:style-name="ce4">
            <text:p>2.508,57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AMAP S.P.A.</text:p>
          </table:table-cell>
          <table:table-cell office:value-type="float" office:value="375.12" table:style-name="ce4">
            <text:p>375,12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STUDIO STORTI S.R.L.</text:p>
          </table:table-cell>
          <table:table-cell office:value-type="float" office:value="2552.85" table:style-name="ce4">
            <text:p>2.552,85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.03" table:style-name="ce4">
            <text:p>11,03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9.57" table:style-name="ce4">
            <text:p>119,57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21.58" table:style-name="ce4">
            <text:p>21,58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088.94" table:style-name="ce4">
            <text:p>1.088,94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47.52" table:style-name="ce4">
            <text:p>47,5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7.83" table:style-name="ce4">
            <text:p>117,83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8.32" table:style-name="ce4">
            <text:p>18,3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47.52" table:style-name="ce4">
            <text:p>47,5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61.5" table:style-name="ce4">
            <text:p>61,5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57.73" table:style-name="ce4">
            <text:p>57,73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36.49" table:style-name="ce4">
            <text:p>36,4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54.95" table:style-name="ce4">
            <text:p>54,9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47.52" table:style-name="ce4">
            <text:p>47,5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01.58" table:style-name="ce4">
            <text:p>101,58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5.43" table:style-name="ce4">
            <text:p>5,43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47.52" table:style-name="ce4">
            <text:p>47,5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62.79" table:style-name="ce4">
            <text:p>62,7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47.52" table:style-name="ce4">
            <text:p>47,5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0T00:00:00" table:style-name="ce10">
            <text:p>10-lug-23</text:p>
          </table:table-cell>
          <table:table-cell office:value-type="string" table:style-name="ce3">
            <text:p>ESTRA ENERGIE S.R.L.</text:p>
          </table:table-cell>
          <table:table-cell office:value-type="float" office:value="14.4" table:style-name="ce4">
            <text:p>14,4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11T00:00:00" table:style-name="ce10">
            <text:p>11-lug-23</text:p>
          </table:table-cell>
          <table:table-cell office:value-type="string" table:style-name="ce3">
            <text:p>CALABRO' MARIA</text:p>
          </table:table-cell>
          <table:table-cell office:value-type="float" office:value="2074.8000000000002" table:style-name="ce4">
            <text:p>2.074,80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7-12T00:00:00" table:style-name="ce10">
            <text:p>12-lug-23</text:p>
          </table:table-cell>
          <table:table-cell office:value-type="string" table:style-name="ce3">
            <text:p>FERVI SRL</text:p>
          </table:table-cell>
          <table:table-cell office:value-type="float" office:value="960" table:style-name="ce4">
            <text:p>960,0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12T00:00:00" table:style-name="ce10">
            <text:p>12-lug-23</text:p>
          </table:table-cell>
          <table:table-cell office:value-type="string" table:style-name="ce3">
            <text:p>IDS&amp;UNITELM S.R.L.</text:p>
          </table:table-cell>
          <table:table-cell office:value-type="float" office:value="43865.1" table:style-name="ce4">
            <text:p>43.865,1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7-12T00:00:00" table:style-name="ce10">
            <text:p>12-lug-23</text:p>
          </table:table-cell>
          <table:table-cell office:value-type="string" table:style-name="ce3">
            <text:p>MUNAFO' MANLIO</text:p>
          </table:table-cell>
          <table:table-cell office:value-type="float" office:value="10374.35" table:style-name="ce4">
            <text:p>10.374,35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7-17T00:00:00" table:style-name="ce10">
            <text:p>17-lug-23</text:p>
          </table:table-cell>
          <table:table-cell office:value-type="string" table:style-name="ce3">
            <text:p>DIGITREND S.R.L.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5">
            <text:p>Altre spese per relazioni pubbliche, convegni e mostre, pubblicitÃ  n.a.c</text:p>
          </table:table-cell>
          <table:table-cell table:number-columns-repeated="16380"/>
        </table:table-row>
        <table:table-row table:style-name="ro3">
          <table:table-cell office:value-type="date" office:date-value="1923-07-17T00:00:00" table:style-name="ce10">
            <text:p>17-lug-23</text:p>
          </table:table-cell>
          <table:table-cell office:value-type="string" table:style-name="ce3">
            <text:p>MISTRETTA GIUSEPPE</text:p>
          </table:table-cell>
          <table:table-cell office:value-type="float" office:value="208.42" table:style-name="ce4">
            <text:p>208,42</text:p>
          </table:table-cell>
          <table:table-cell office:value-type="string" table:style-name="ce5">
            <text:p>Fabbricati ad uso strumentale</text:p>
          </table:table-cell>
          <table:table-cell table:number-columns-repeated="16380"/>
        </table:table-row>
        <table:table-row table:style-name="ro3">
          <table:table-cell office:value-type="date" office:date-value="1923-07-17T00:00:00" table:style-name="ce10">
            <text:p>17-lug-23</text:p>
          </table:table-cell>
          <table:table-cell office:value-type="string" table:style-name="ce3">
            <text:p>PERALTA MARIO ALESSANDRO</text:p>
          </table:table-cell>
          <table:table-cell office:value-type="float" office:value="352.47" table:style-name="ce4">
            <text:p>352,47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EDITEC SRL</text:p>
          </table:table-cell>
          <table:table-cell office:value-type="float" office:value="8387.5" table:style-name="ce4">
            <text:p>8.387,5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2.64" table:style-name="ce4">
            <text:p>102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538.79" table:style-name="ce4">
            <text:p>1.538,7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55.84" table:style-name="ce4">
            <text:p>355,8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82.78" table:style-name="ce4">
            <text:p>782,7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56.62" table:style-name="ce4">
            <text:p>356,6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04.54" table:style-name="ce4">
            <text:p>404,5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.27" table:style-name="ce4">
            <text:p>17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42.76" table:style-name="ce4">
            <text:p>242,7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03.11" table:style-name="ce4">
            <text:p>603,1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574.27" table:style-name="ce4">
            <text:p>1.574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172.5" table:style-name="ce4">
            <text:p>1.172,5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94.76" table:style-name="ce4">
            <text:p>394,7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606.9" table:style-name="ce4">
            <text:p>2.606,9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86.98" table:style-name="ce4">
            <text:p>386,9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95.34" table:style-name="ce4">
            <text:p>1.795,3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9.17" table:style-name="ce4">
            <text:p>179,1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901.86" table:style-name="ce4">
            <text:p>901,8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562.12" table:style-name="ce4">
            <text:p>2.562,1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642.82" table:style-name="ce4">
            <text:p>1.642,8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46.02" table:style-name="ce4">
            <text:p>746,0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44.14" table:style-name="ce4">
            <text:p>344,1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611.95" table:style-name="ce4">
            <text:p>1.611,9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03.27" table:style-name="ce4">
            <text:p>303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02.39" table:style-name="ce4">
            <text:p>602,3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96.92" table:style-name="ce4">
            <text:p>296,9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86.08000000000004" table:style-name="ce4">
            <text:p>586,0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91.8" table:style-name="ce4">
            <text:p>191,8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2.06" table:style-name="ce4">
            <text:p>172,0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26.86" table:style-name="ce4">
            <text:p>426,8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948.45" table:style-name="ce4">
            <text:p>948,4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24.24" table:style-name="ce4">
            <text:p>224,2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91.9" table:style-name="ce4">
            <text:p>191,9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3.739999999999995" table:style-name="ce4">
            <text:p>73,7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662.34" table:style-name="ce4">
            <text:p>2.662,3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67.8399999999999" table:style-name="ce4">
            <text:p>1.267,8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18.63" table:style-name="ce4">
            <text:p>518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054.1799999999998" table:style-name="ce4">
            <text:p>2.054,1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.83" table:style-name="ce4">
            <text:p>3,8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419.6799999999998" table:style-name="ce4">
            <text:p>2.419,6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84.86" table:style-name="ce4">
            <text:p>284,8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60.56" table:style-name="ce4">
            <text:p>360,5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198.6" table:style-name="ce4">
            <text:p>2.198,6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43.32" table:style-name="ce4">
            <text:p>343,3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26.44" table:style-name="ce4">
            <text:p>326,4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952.93" table:style-name="ce4">
            <text:p>952,9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6.2" table:style-name="ce4">
            <text:p>56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20.23" table:style-name="ce4">
            <text:p>820,2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87.19" table:style-name="ce4">
            <text:p>187,1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09.55" table:style-name="ce4">
            <text:p>409,5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18T00:00:00" table:style-name="ce10">
            <text:p>1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23.05" table:style-name="ce4">
            <text:p>1.323,0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1T00:00:00" table:style-name="ce10">
            <text:p>21-lug-23</text:p>
          </table:table-cell>
          <table:table-cell office:value-type="string" table:style-name="ce3">
            <text:p>KYOCERA DOCUMENT SOLUTIONS ITALIA SPA</text:p>
          </table:table-cell>
          <table:table-cell office:value-type="float" office:value="2910.55" table:style-name="ce4">
            <text:p>2.910,55</text:p>
          </table:table-cell>
          <table:table-cell office:value-type="string" table:style-name="ce5">
            <text:p>Stampa e rilegatura</text:p>
          </table:table-cell>
          <table:table-cell table:number-columns-repeated="16380"/>
        </table:table-row>
        <table:table-row table:style-name="ro3">
          <table:table-cell office:value-type="date" office:date-value="1923-07-21T00:00:00" table:style-name="ce10">
            <text:p>21-lug-23</text:p>
          </table:table-cell>
          <table:table-cell office:value-type="string" table:style-name="ce3">
            <text:p>GPI S.P.A.</text:p>
          </table:table-cell>
          <table:table-cell office:value-type="float" office:value="2144.75" table:style-name="ce4">
            <text:p>2.144,75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7-21T00:00:00" table:style-name="ce10">
            <text:p>21-lug-23</text:p>
          </table:table-cell>
          <table:table-cell office:value-type="string" table:style-name="ce3">
            <text:p>GPI S.P.A.</text:p>
          </table:table-cell>
          <table:table-cell office:value-type="float" office:value="63369.11" table:style-name="ce4">
            <text:p>63.369,11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7-21T00:00:00" table:style-name="ce10">
            <text:p>21-lug-23</text:p>
          </table:table-cell>
          <table:table-cell office:value-type="string" table:style-name="ce3">
            <text:p>RE.CO.GE. SRL</text:p>
          </table:table-cell>
          <table:table-cell office:value-type="float" office:value="36453.49" table:style-name="ce4">
            <text:p>36.453,49</text:p>
          </table:table-cell>
          <table:table-cell office:value-type="string" table:style-name="ce5">
            <text:p>Beni immobili n.a.c.</text:p>
          </table:table-cell>
          <table:table-cell table:number-columns-repeated="16380"/>
        </table:table-row>
        <table:table-row table:style-name="ro3">
          <table:table-cell office:value-type="date" office:date-value="1923-07-21T00:00:00" table:style-name="ce10">
            <text:p>21-lug-23</text:p>
          </table:table-cell>
          <table:table-cell office:value-type="string" table:style-name="ce3">
            <text:p>RE.CO.GE. SRL</text:p>
          </table:table-cell>
          <table:table-cell office:value-type="float" office:value="310530" table:style-name="ce4">
            <text:p>310.530,00</text:p>
          </table:table-cell>
          <table:table-cell office:value-type="string" table:style-name="ce5">
            <text:p>Beni immobili n.a.c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7-24T00:00:00" table:style-name="ce10">
            <text:p>24-lug-23</text:p>
          </table:table-cell>
          <table:table-cell office:value-type="string" table:style-name="ce3">
            <text:p>FASTWEB S.P.A.</text:p>
          </table:table-cell>
          <table:table-cell office:value-type="float" office:value="31041.48" table:style-name="ce4">
            <text:p>31.041,48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date" office:date-value="1923-07-24T00:00:00" table:style-name="ce10">
            <text:p>24-lug-23</text:p>
          </table:table-cell>
          <table:table-cell office:value-type="string" table:style-name="ce3">
            <text:p>COLLEGIO DI MARIA ADDOLORATA</text:p>
          </table:table-cell>
          <table:table-cell office:value-type="float" office:value="21190.75" table:style-name="ce4">
            <text:p>21.190,75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4T00:00:00" table:style-name="ce10">
            <text:p>24-lug-23</text:p>
          </table:table-cell>
          <table:table-cell office:value-type="string" table:style-name="ce3">
            <text:p>LA MONTAGNOLA VERDE S.R.L.</text:p>
          </table:table-cell>
          <table:table-cell office:value-type="float" office:value="100000" table:style-name="ce4">
            <text:p>100.00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DITTA LC GRAFICA DI LA GALA ROSARIO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5">
            <text:p>Servizi per attivitÃ  di rappresentanza<text:s/>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F.LLI GARGANO DI GARGANO T. E MANCINO MARIA &amp; C S.N.C.</text:p>
          </table:table-cell>
          <table:table-cell office:value-type="float" office:value="7231.37" table:style-name="ce4">
            <text:p>7.231,37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A.G. IMMOBILIARE S.R.L.</text:p>
          </table:table-cell>
          <table:table-cell office:value-type="float" office:value="20587.5" table:style-name="ce4">
            <text:p>20.587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ARGANO AGOSTINO - MORICI CATERINA</text:p>
          </table:table-cell>
          <table:table-cell office:value-type="float" office:value="21085" table:style-name="ce4">
            <text:p>21.08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SCIORTINO SALVATORE</text:p>
          </table:table-cell>
          <table:table-cell office:value-type="float" office:value="11493.75" table:style-name="ce4">
            <text:p>11.493,75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VIVALDI S.R.L.</text:p>
          </table:table-cell>
          <table:table-cell office:value-type="float" office:value="68625" table:style-name="ce4">
            <text:p>68.62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CONGREGAZIONE SS. REDENTORE DI PALERMO</text:p>
          </table:table-cell>
          <table:table-cell office:value-type="float" office:value="32250" table:style-name="ce4">
            <text:p>32.25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8.89" table:style-name="ce4">
            <text:p>88,8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191.3399999999999" table:style-name="ce4">
            <text:p>1.191,3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CHIAPPONE G.-LEONE A.-LEONE L.-LEONE G.</text:p>
          </table:table-cell>
          <table:table-cell office:value-type="float" office:value="2875" table:style-name="ce4">
            <text:p>2.87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67.28" table:style-name="ce4">
            <text:p>1.367,2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90.27" table:style-name="ce4">
            <text:p>790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249.69" table:style-name="ce4">
            <text:p>2.249,6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68.03" table:style-name="ce4">
            <text:p>868,0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40.89" table:style-name="ce4">
            <text:p>440,8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89.15" table:style-name="ce4">
            <text:p>489,1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83.4100000000001" table:style-name="ce4">
            <text:p>1.283,4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224.04" table:style-name="ce4">
            <text:p>4.224,0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9925.82" table:style-name="ce4">
            <text:p>9.925,8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233.2" table:style-name="ce4">
            <text:p>3.233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08.96" table:style-name="ce4">
            <text:p>1.708,9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835.05" table:style-name="ce4">
            <text:p>2.835,0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587.32" table:style-name="ce4">
            <text:p>3.587,3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61.03" table:style-name="ce4">
            <text:p>1.361,0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578.74" table:style-name="ce4">
            <text:p>1.578,7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384.12" table:style-name="ce4">
            <text:p>2.384,1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635.64" table:style-name="ce4">
            <text:p>2.635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20.14" table:style-name="ce4">
            <text:p>320,1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948.68" table:style-name="ce4">
            <text:p>2.948,6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117.46" table:style-name="ce4">
            <text:p>2.117,4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142.0200000000004" table:style-name="ce4">
            <text:p>5.142,0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993.43" table:style-name="ce4">
            <text:p>1.993,4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08.27" table:style-name="ce4">
            <text:p>408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577.18" table:style-name="ce4">
            <text:p>1.577,1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8.62" table:style-name="ce4">
            <text:p>128,6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1.8" table:style-name="ce4">
            <text:p>51,8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6.71" table:style-name="ce4">
            <text:p>46,7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1.34" table:style-name="ce4">
            <text:p>61,3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1.8" table:style-name="ce4">
            <text:p>51,8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6" table:style-name="ro3">
          <table:table-cell office:value-type="date" office:date-value="1923-07-25T00:00:00" table:style-name="ce10">
            <text:p>25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6.71" table:style-name="ce4">
            <text:p>46,7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6T00:00:00" table:style-name="ce10">
            <text:p>26-lug-23</text:p>
          </table:table-cell>
          <table:table-cell office:value-type="string" table:style-name="ce3">
            <text:p>GIOCONDO CLAUDIA</text:p>
          </table:table-cell>
          <table:table-cell office:value-type="float" office:value="1963.3" table:style-name="ce4">
            <text:p>1.963,30</text:p>
          </table:table-cell>
          <table:table-cell office:value-type="string" table:style-name="ce5">
            <text:p>Incarichi libero professionali di studi, ricerca e consulenza</text:p>
          </table:table-cell>
          <table:table-cell table:number-columns-repeated="16380"/>
        </table:table-row>
        <table:table-row table:style-name="ro3">
          <table:table-cell office:value-type="date" office:date-value="1923-07-26T00:00:00" table:style-name="ce10">
            <text:p>26-lug-23</text:p>
          </table:table-cell>
          <table:table-cell office:value-type="string" table:style-name="ce3">
            <text:p>GAUDIA S.R.L.</text:p>
          </table:table-cell>
          <table:table-cell office:value-type="float" office:value="7320" table:style-name="ce4">
            <text:p>7.32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6T00:00:00" table:style-name="ce10">
            <text:p>26-lug-23</text:p>
          </table:table-cell>
          <table:table-cell office:value-type="string" table:style-name="ce3">
            <text:p>GHIBLI IMMOBILIARE S.R.L.</text:p>
          </table:table-cell>
          <table:table-cell office:value-type="float" office:value="10675" table:style-name="ce4">
            <text:p>10.67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LEONE GIUSEPPE</text:p>
          </table:table-cell>
          <table:table-cell office:value-type="float" office:value="1963.3" table:style-name="ce4">
            <text:p>1.963,30</text:p>
          </table:table-cell>
          <table:table-cell office:value-type="string" table:style-name="ce5">
            <text:p>Incarichi a societÃ  di studi, ricerca e consulenz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IDS&amp;UNITELM S.R.L.</text:p>
          </table:table-cell>
          <table:table-cell office:value-type="float" office:value="24948.05" table:style-name="ce4">
            <text:p>24.948,05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SCIORTINO CIRO</text:p>
          </table:table-cell>
          <table:table-cell office:value-type="float" office:value="11493.75" table:style-name="ce4">
            <text:p>11.493,75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RUGGERI S.R.L.</text:p>
          </table:table-cell>
          <table:table-cell office:value-type="float" office:value="40510" table:style-name="ce4">
            <text:p>40.51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61.16000000000003" table:style-name="ce4">
            <text:p>261,1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763.58" table:style-name="ce4">
            <text:p>3.763,5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118.61" table:style-name="ce4">
            <text:p>13.118,6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609.41" table:style-name="ce4">
            <text:p>1.609,4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766.59" table:style-name="ce4">
            <text:p>13.766,5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97.64" table:style-name="ce4">
            <text:p>597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3.61" table:style-name="ce4">
            <text:p>123,6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918.81" table:style-name="ce4">
            <text:p>1.918,8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59.16" table:style-name="ce4">
            <text:p>359,1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58.9" table:style-name="ce4">
            <text:p>858,9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15.91" table:style-name="ce4">
            <text:p>515,9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32.16" table:style-name="ce4">
            <text:p>532,1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85.47" table:style-name="ce4">
            <text:p>885,4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9.59" table:style-name="ce4">
            <text:p>9,5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67.2" table:style-name="ce4">
            <text:p>267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24.04" table:style-name="ce4">
            <text:p>1.724,0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048.9499999999998" table:style-name="ce4">
            <text:p>2.048,9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67.95" table:style-name="ce4">
            <text:p>1.767,9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01.17" table:style-name="ce4">
            <text:p>501,1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672.55" table:style-name="ce4">
            <text:p>3.672,5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716.16" table:style-name="ce4">
            <text:p>716,1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121.52" table:style-name="ce4">
            <text:p>2.121,5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4.83" table:style-name="ce4">
            <text:p>44,8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181.43" table:style-name="ce4">
            <text:p>1.181,4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274.92" table:style-name="ce4">
            <text:p>4.274,9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3.41" table:style-name="ce4">
            <text:p>103,4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596.41" table:style-name="ce4">
            <text:p>2.596,4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184.82" table:style-name="ce4">
            <text:p>1.184,8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82.83" table:style-name="ce4">
            <text:p>482,8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1.03" table:style-name="ce4">
            <text:p>131,0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53.46" table:style-name="ce4">
            <text:p>453,4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34.6" table:style-name="ce4">
            <text:p>834,6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09.95" table:style-name="ce4">
            <text:p>509,9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648.65" table:style-name="ce4">
            <text:p>2.648,6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03" table:style-name="ce4">
            <text:p>803,0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60.69" table:style-name="ce4">
            <text:p>360,6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98.79" table:style-name="ce4">
            <text:p>1.398,7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77.64" table:style-name="ce4">
            <text:p>477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06.97" table:style-name="ce4">
            <text:p>606,9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29.2" table:style-name="ce4">
            <text:p>1.229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11.43" table:style-name="ce4">
            <text:p>311,4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91.72000000000003" table:style-name="ce4">
            <text:p>291,7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3.34" table:style-name="ce4">
            <text:p>43,3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935.2" table:style-name="ce4">
            <text:p>3.935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644.2" table:style-name="ce4">
            <text:p>1.644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07.3" table:style-name="ce4">
            <text:p>807,3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832.8" table:style-name="ce4">
            <text:p>2.832,8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.62" table:style-name="ce4">
            <text:p>3,6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214.71" table:style-name="ce4">
            <text:p>3.214,7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7T00:00:00" table:style-name="ce10">
            <text:p>27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54.68" table:style-name="ce4">
            <text:p>354,6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8T00:00:00" table:style-name="ce10">
            <text:p>2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38.34" table:style-name="ce4">
            <text:p>338,3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8T00:00:00" table:style-name="ce10">
            <text:p>2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17.83" table:style-name="ce4">
            <text:p>217,8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8T00:00:00" table:style-name="ce10">
            <text:p>2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26.17" table:style-name="ce4">
            <text:p>126,1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8T00:00:00" table:style-name="ce10">
            <text:p>2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847.63" table:style-name="ce4">
            <text:p>847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28T00:00:00" table:style-name="ce10">
            <text:p>28-lug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5.2" table:style-name="ce4">
            <text:p>45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BONFIGLIO ANTONELLA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MAGGIOLI SPA</text:p>
          </table:table-cell>
          <table:table-cell office:value-type="float" office:value="3900" table:style-name="ce4">
            <text:p>3.900,0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153.75" table:style-name="ce4">
            <text:p>153,7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5.86" table:style-name="ce4">
            <text:p>55,8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12.97" table:style-name="ce4">
            <text:p>12,97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5.86" table:style-name="ce4">
            <text:p>55,8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3318.29" table:style-name="ce4">
            <text:p>3.318,2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125.75" table:style-name="ce4">
            <text:p>125,7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5.86" table:style-name="ce4">
            <text:p>55,8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77.9" table:style-name="ce4">
            <text:p>577,9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12.97" table:style-name="ce4">
            <text:p>12,97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CURIA VESCOVILE DI PIANA DEGLI ALBANESI</text:p>
          </table:table-cell>
          <table:table-cell office:value-type="float" office:value="19675" table:style-name="ce4">
            <text:p>19.67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F.LLI GARGANO DI GARGANO T. E MANCINO MARIA &amp; C S.N.C.</text:p>
          </table:table-cell>
          <table:table-cell office:value-type="float" office:value="11875" table:style-name="ce4">
            <text:p>11.87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GAUDIA S.R.L.</text:p>
          </table:table-cell>
          <table:table-cell office:value-type="float" office:value="7320" table:style-name="ce4">
            <text:p>7.32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GESTIONI &amp; RIQUALIFICAZIONI -SOC.IMM. DI VAZZANA V. S.A.S.</text:p>
          </table:table-cell>
          <table:table-cell office:value-type="float" office:value="44835" table:style-name="ce4">
            <text:p>44.83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F.LLI GARGANO DI GARGANO T. E MANCINO MARIA &amp; C S.N.C.</text:p>
          </table:table-cell>
          <table:table-cell office:value-type="float" office:value="17205" table:style-name="ce4">
            <text:p>17.20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7.2" table:style-name="ce4">
            <text:p>57,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4009.18" table:style-name="ce4">
            <text:p>4.009,18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4.05" table:style-name="ce4">
            <text:p>54,0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12.55" table:style-name="ce4">
            <text:p>12,5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4.05" table:style-name="ce4">
            <text:p>54,0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1719.97" table:style-name="ce4">
            <text:p>1.719,97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121.68" table:style-name="ce4">
            <text:p>121,68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4.05" table:style-name="ce4">
            <text:p>54,0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55.14" table:style-name="ce4">
            <text:p>55,14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SVE VENDITA ENERGIE SRL</text:p>
          </table:table-cell>
          <table:table-cell office:value-type="float" office:value="12.55" table:style-name="ce4">
            <text:p>12,5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7-31T00:00:00" table:style-name="ce10">
            <text:p>31-lug-23</text:p>
          </table:table-cell>
          <table:table-cell office:value-type="string" table:style-name="ce3">
            <text:p>PALMISANO S.R.L.</text:p>
          </table:table-cell>
          <table:table-cell office:value-type="float" office:value="7487.75" table:style-name="ce4">
            <text:p>7.487,75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SAFIM S.R.L.</text:p>
          </table:table-cell>
          <table:table-cell office:value-type="float" office:value="68320" table:style-name="ce4">
            <text:p>68.32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23.25" table:style-name="ce4">
            <text:p>23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4.71" table:style-name="ce4">
            <text:p>4,7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321.2" table:style-name="ce4">
            <text:p>321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7364.03" table:style-name="ce4">
            <text:p>7.364,0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4.25" table:style-name="ce4">
            <text:p>4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5681.21" table:style-name="ce4">
            <text:p>5.681,2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302.39" table:style-name="ce4">
            <text:p>302,3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8083.57" table:style-name="ce4">
            <text:p>8.083,5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5507.82" table:style-name="ce4">
            <text:p>5.507,8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86.8" table:style-name="ce4">
            <text:p>86,8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185.52" table:style-name="ce4">
            <text:p>185,5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11.33" table:style-name="ce4">
            <text:p>11,3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4.25" table:style-name="ce4">
            <text:p>4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278.86" table:style-name="ce4">
            <text:p>278,8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5569.89" table:style-name="ce4">
            <text:p>5.569,8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3365.27" table:style-name="ce4">
            <text:p>3.365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2546.04" table:style-name="ce4">
            <text:p>2.546,0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4.25" table:style-name="ce4">
            <text:p>4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1441.2" table:style-name="ce4">
            <text:p>1.441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334.49" table:style-name="ce4">
            <text:p>334,4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ENEL ENERGIA S.P.A.</text:p>
          </table:table-cell>
          <table:table-cell office:value-type="float" office:value="6814.85" table:style-name="ce4">
            <text:p>6.814,8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'BENI IMMOBILI' S.R.L .</text:p>
          </table:table-cell>
          <table:table-cell office:value-type="float" office:value="22225" table:style-name="ce4">
            <text:p>22.22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IST. SUORE CAPPUCCINE DELL'IMMACOLATA DI LOURDES</text:p>
          </table:table-cell>
          <table:table-cell office:value-type="float" office:value="38475" table:style-name="ce4">
            <text:p>38.47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1T00:00:00" table:style-name="ce10">
            <text:p>1-ago-23</text:p>
          </table:table-cell>
          <table:table-cell office:value-type="string" table:style-name="ce3">
            <text:p>PARROCCHIA SAN FRANCESCO DI PAOLA</text:p>
          </table:table-cell>
          <table:table-cell office:value-type="float" office:value="3576.01" table:style-name="ce4">
            <text:p>3.576,01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2T00:00:00" table:style-name="ce10">
            <text:p>2-ago-23</text:p>
          </table:table-cell>
          <table:table-cell office:value-type="string" table:style-name="ce3">
            <text:p>IMPRESA ELETTRICA D'ANNA &amp; BONACCORSI SR.L.</text:p>
          </table:table-cell>
          <table:table-cell office:value-type="float" office:value="77.11" table:style-name="ce4">
            <text:p>77,1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2T00:00:00" table:style-name="ce10">
            <text:p>2-ago-23</text:p>
          </table:table-cell>
          <table:table-cell office:value-type="string" table:style-name="ce3">
            <text:p>BONIFACIO ANTONINO</text:p>
          </table:table-cell>
          <table:table-cell office:value-type="float" office:value="300" table:style-name="ce4">
            <text:p>300,00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8-02T00:00:00" table:style-name="ce10">
            <text:p>2-ago-23</text:p>
          </table:table-cell>
          <table:table-cell office:value-type="string" table:style-name="ce3">
            <text:p>FASTWEB S.P.A.</text:p>
          </table:table-cell>
          <table:table-cell office:value-type="float" office:value="66675.39" table:style-name="ce4">
            <text:p>66.675,39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2T00:00:00" table:style-name="ce10">
            <text:p>2-ago-23</text:p>
          </table:table-cell>
          <table:table-cell office:value-type="string" table:style-name="ce3">
            <text:p>DAIDONE GIUSEPPE-ALESSANDRA-GIUSEPPE D.- ISABELLA</text:p>
          </table:table-cell>
          <table:table-cell office:value-type="float" office:value="16192.5" table:style-name="ce4">
            <text:p>16.192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2T00:00:00" table:style-name="ce10">
            <text:p>2-ago-23</text:p>
          </table:table-cell>
          <table:table-cell office:value-type="string" table:style-name="ce3">
            <text:p>LA CASA DEL SORRISO ONLUS</text:p>
          </table:table-cell>
          <table:table-cell office:value-type="float" office:value="6648.75" table:style-name="ce4">
            <text:p>6.648,75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2T00:00:00" table:style-name="ce10">
            <text:p>2-ago-23</text:p>
          </table:table-cell>
          <table:table-cell office:value-type="string" table:style-name="ce3">
            <text:p>CURIA ARCIVESCOVILE ARCIDIOCESI DI MONREALE</text:p>
          </table:table-cell>
          <table:table-cell office:value-type="float" office:value="5750" table:style-name="ce4">
            <text:p>5.75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2T00:00:00" table:style-name="ce10">
            <text:p>2-ago-23</text:p>
          </table:table-cell>
          <table:table-cell office:value-type="string" table:style-name="ce3">
            <text:p>PALMISANO S.R.L.</text:p>
          </table:table-cell>
          <table:table-cell office:value-type="float" office:value="123" table:style-name="ce4">
            <text:p>123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3T00:00:00" table:style-name="ce10">
            <text:p>3-ago-23</text:p>
          </table:table-cell>
          <table:table-cell office:value-type="string" table:style-name="ce3">
            <text:p>STUDIO STORTI S.R.L.</text:p>
          </table:table-cell>
          <table:table-cell office:value-type="float" office:value="2552.85" table:style-name="ce4">
            <text:p>2.552,85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8-03T00:00:00" table:style-name="ce10">
            <text:p>3-ago-23</text:p>
          </table:table-cell>
          <table:table-cell office:value-type="string" table:style-name="ce3">
            <text:p>CASCINO DANIELA</text:p>
          </table:table-cell>
          <table:table-cell office:value-type="float" office:value="13396.78" table:style-name="ce4">
            <text:p>13.396,78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8-03T00:00:00" table:style-name="ce10">
            <text:p>3-ago-23</text:p>
          </table:table-cell>
          <table:table-cell office:value-type="string" table:style-name="ce3">
            <text:p>MONTALTO P., SCIORTINO G. E SCIORTINO R.</text:p>
          </table:table-cell>
          <table:table-cell office:value-type="float" office:value="11493.75" table:style-name="ce4">
            <text:p>11.493,75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3T00:00:00" table:style-name="ce10">
            <text:p>3-ago-23</text:p>
          </table:table-cell>
          <table:table-cell office:value-type="string" table:style-name="ce3">
            <text:p>ENEL ENERGIA S.P.A.</text:p>
          </table:table-cell>
          <table:table-cell office:value-type="float" office:value="35913.410000000003" table:style-name="ce4">
            <text:p>35.913,4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3T00:00:00" table:style-name="ce10">
            <text:p>3-ago-23</text:p>
          </table:table-cell>
          <table:table-cell office:value-type="string" table:style-name="ce3">
            <text:p>ENEL ENERGIA S.P.A.</text:p>
          </table:table-cell>
          <table:table-cell office:value-type="float" office:value="39.32" table:style-name="ce4">
            <text:p>39,3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3T00:00:00" table:style-name="ce10">
            <text:p>3-ago-23</text:p>
          </table:table-cell>
          <table:table-cell office:value-type="string" table:style-name="ce3">
            <text:p>ENEL ENERGIA S.P.A.</text:p>
          </table:table-cell>
          <table:table-cell office:value-type="float" office:value="38.82" table:style-name="ce4">
            <text:p>38,8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3T00:00:00" table:style-name="ce10">
            <text:p>3-ago-23</text:p>
          </table:table-cell>
          <table:table-cell office:value-type="string" table:style-name="ce3">
            <text:p>ENEL ENERGIA S.P.A.</text:p>
          </table:table-cell>
          <table:table-cell office:value-type="float" office:value="315.13" table:style-name="ce4">
            <text:p>315,1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3T00:00:00" table:style-name="ce10">
            <text:p>3-ago-23</text:p>
          </table:table-cell>
          <table:table-cell office:value-type="string" table:style-name="ce3">
            <text:p>ENEL ENERGIA S.P.A.</text:p>
          </table:table-cell>
          <table:table-cell office:value-type="float" office:value="360.67" table:style-name="ce4">
            <text:p>360,6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8-04T00:00:00" table:style-name="ce10">
            <text:p>4-ago-23</text:p>
          </table:table-cell>
          <table:table-cell office:value-type="string" table:style-name="ce3">
            <text:p>AGENZIA DELLE ENTRATE - <text:s/>UFF. TERRITORIALE DI PA 2</text:p>
          </table:table-cell>
          <table:table-cell office:value-type="float" office:value="208.75" table:style-name="ce4">
            <text:p>208,75</text:p>
          </table:table-cell>
          <table:table-cell office:value-type="string" table:style-name="ce5">
            <text:p>Imposte, tasse e proventi assimilati a carico dell'ente n.a.c.</text:p>
          </table:table-cell>
          <table:table-cell table:number-columns-repeated="16380"/>
        </table:table-row>
        <table:table-row table:style-name="ro3">
          <table:table-cell office:value-type="date" office:date-value="1923-08-04T00:00:00" table:style-name="ce10">
            <text:p>4-ago-23</text:p>
          </table:table-cell>
          <table:table-cell office:value-type="string" table:style-name="ce3">
            <text:p>HORSA INSIGHT SRL</text:p>
          </table:table-cell>
          <table:table-cell office:value-type="float" office:value="10375.99" table:style-name="ce4">
            <text:p>10.375,99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8-04T00:00:00" table:style-name="ce10">
            <text:p>4-ago-23</text:p>
          </table:table-cell>
          <table:table-cell office:value-type="string" table:style-name="ce3">
            <text:p>VENTIMIGLIA BERNARDA</text:p>
          </table:table-cell>
          <table:table-cell office:value-type="float" office:value="10067.120000000001" table:style-name="ce4">
            <text:p>10.067,12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4T00:00:00" table:style-name="ce10">
            <text:p>4-ago-23</text:p>
          </table:table-cell>
          <table:table-cell office:value-type="string" table:style-name="ce3">
            <text:p>LIGGIO LUCA</text:p>
          </table:table-cell>
          <table:table-cell office:value-type="float" office:value="10067.120000000001" table:style-name="ce4">
            <text:p>10.067,12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4T00:00:00" table:style-name="ce10">
            <text:p>4-ago-23</text:p>
          </table:table-cell>
          <table:table-cell office:value-type="string" table:style-name="ce3">
            <text:p>COLLURAFICI GIORGIO</text:p>
          </table:table-cell>
          <table:table-cell office:value-type="float" office:value="1924.5" table:style-name="ce4">
            <text:p>1.924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NEXI PAYMENTS S.P.A.</text:p>
          </table:table-cell>
          <table:table-cell office:value-type="float" office:value="2745" table:style-name="ce4">
            <text:p>2.745,0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KUWAIT PETROLEUM ITALIA S.P.A.</text:p>
          </table:table-cell>
          <table:table-cell office:value-type="float" office:value="4030.63" table:style-name="ce4">
            <text:p>4.030,63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KUWAIT PETROLEUM ITALIA S.P.A.</text:p>
          </table:table-cell>
          <table:table-cell office:value-type="float" office:value="6510.41" table:style-name="ce4">
            <text:p>6.510,41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GAUDIA S.R.L.</text:p>
          </table:table-cell>
          <table:table-cell office:value-type="float" office:value="46722.95" table:style-name="ce4">
            <text:p>46.722,95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COMUNE DI GANGI</text:p>
          </table:table-cell>
          <table:table-cell office:value-type="float" office:value="12" table:style-name="ce4">
            <text:p>12,0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COMUNE DI GANGI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COMUNE DI GANGI</text:p>
          </table:table-cell>
          <table:table-cell office:value-type="float" office:value="1701" table:style-name="ce4">
            <text:p>1.701,0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ENEL ENERGIA S.P.A.</text:p>
          </table:table-cell>
          <table:table-cell office:value-type="float" office:value="54.8" table:style-name="ce4">
            <text:p>54,8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ENEL ENERGIA S.P.A.</text:p>
          </table:table-cell>
          <table:table-cell office:value-type="float" office:value="123.36" table:style-name="ce4">
            <text:p>123,3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ENEL ENERGIA S.P.A.</text:p>
          </table:table-cell>
          <table:table-cell office:value-type="float" office:value="58.44" table:style-name="ce4">
            <text:p>58,44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ENEL ENERGIA S.P.A.</text:p>
          </table:table-cell>
          <table:table-cell office:value-type="float" office:value="54.8" table:style-name="ce4">
            <text:p>54,8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ENEL ENERGIA S.P.A.</text:p>
          </table:table-cell>
          <table:table-cell office:value-type="float" office:value="53.73" table:style-name="ce4">
            <text:p>53,73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8-07T00:00:00" table:style-name="ce10">
            <text:p>7-ago-23</text:p>
          </table:table-cell>
          <table:table-cell office:value-type="string" table:style-name="ce3">
            <text:p>ENEL ENERGIA S.P.A.</text:p>
          </table:table-cell>
          <table:table-cell office:value-type="float" office:value="54.8" table:style-name="ce4">
            <text:p>54,8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8T00:00:00" table:style-name="ce10">
            <text:p>8-ago-23</text:p>
          </table:table-cell>
          <table:table-cell office:value-type="string" table:style-name="ce3">
            <text:p>GIULIANO FRANCESCO</text:p>
          </table:table-cell>
          <table:table-cell office:value-type="float" office:value="104.38" table:style-name="ce4">
            <text:p>104,38</text:p>
          </table:table-cell>
          <table:table-cell office:value-type="string" table:style-name="ce5">
            <text:p>Imposta di registro e di bollo</text:p>
          </table:table-cell>
          <table:table-cell table:number-columns-repeated="16380"/>
        </table:table-row>
        <table:table-row table:style-name="ro3">
          <table:table-cell office:value-type="date" office:date-value="1923-08-08T00:00:00" table:style-name="ce10">
            <text:p>8-ago-23</text:p>
          </table:table-cell>
          <table:table-cell office:value-type="string" table:style-name="ce3">
            <text:p>TELECOM ITALIA S.P.A.</text:p>
          </table:table-cell>
          <table:table-cell office:value-type="float" office:value="16.47" table:style-name="ce4">
            <text:p>16,47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8T00:00:00" table:style-name="ce10">
            <text:p>8-ago-23</text:p>
          </table:table-cell>
          <table:table-cell office:value-type="string" table:style-name="ce3">
            <text:p>TELECOM ITALIA S.P.A.</text:p>
          </table:table-cell>
          <table:table-cell office:value-type="float" office:value="377.69" table:style-name="ce4">
            <text:p>377,69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8T00:00:00" table:style-name="ce10">
            <text:p>8-ago-23</text:p>
          </table:table-cell>
          <table:table-cell office:value-type="string" table:style-name="ce3">
            <text:p>TELECOM ITALIA S.P.A.</text:p>
          </table:table-cell>
          <table:table-cell office:value-type="float" office:value="1255.76" table:style-name="ce4">
            <text:p>1.255,76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8T00:00:00" table:style-name="ce10">
            <text:p>8-ago-23</text:p>
          </table:table-cell>
          <table:table-cell office:value-type="string" table:style-name="ce3">
            <text:p>TELECOM ITALIA S.P.A.</text:p>
          </table:table-cell>
          <table:table-cell office:value-type="float" office:value="580.09" table:style-name="ce4">
            <text:p>580,09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8T00:00:00" table:style-name="ce10">
            <text:p>8-ago-23</text:p>
          </table:table-cell>
          <table:table-cell office:value-type="string" table:style-name="ce3">
            <text:p>TELECOM ITALIA S.P.A.</text:p>
          </table:table-cell>
          <table:table-cell office:value-type="float" office:value="369.82" table:style-name="ce4">
            <text:p>369,82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8T00:00:00" table:style-name="ce10">
            <text:p>8-ago-23</text:p>
          </table:table-cell>
          <table:table-cell office:value-type="string" table:style-name="ce3">
            <text:p>SERVIZIO ELETTRICO NAZIONALE SPA</text:p>
          </table:table-cell>
          <table:table-cell office:value-type="float" office:value="235.68" table:style-name="ce4">
            <text:p>235,6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CONDOMINIO VIA MALASPINA</text:p>
          </table:table-cell>
          <table:table-cell office:value-type="float" office:value="13656.68" table:style-name="ce4">
            <text:p>13.656,68</text:p>
          </table:table-cell>
          <table:table-cell office:value-type="string" table:style-name="ce5">
            <text:p>Altre spese sostenute per utilizzo di beni di terzi n.a.c.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TELECOM ITALIA S.P.A.</text:p>
          </table:table-cell>
          <table:table-cell office:value-type="float" office:value="164.91" table:style-name="ce4">
            <text:p>164,91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TELECOM ITALIA S.P.A.</text:p>
          </table:table-cell>
          <table:table-cell office:value-type="float" office:value="40.39" table:style-name="ce4">
            <text:p>40,39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TELECOM ITALIA S.P.A.</text:p>
          </table:table-cell>
          <table:table-cell office:value-type="float" office:value="8.6" table:style-name="ce4">
            <text:p>8,6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TELECOM ITALIA S.P.A.</text:p>
          </table:table-cell>
          <table:table-cell office:value-type="float" office:value="32.46" table:style-name="ce4">
            <text:p>32,46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TELECOM ITALIA S.P.A.</text:p>
          </table:table-cell>
          <table:table-cell office:value-type="float" office:value="55.31" table:style-name="ce4">
            <text:p>55,31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TELECOM ITALIA S.P.A.</text:p>
          </table:table-cell>
          <table:table-cell office:value-type="float" office:value="459.21" table:style-name="ce4">
            <text:p>459,21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TELECOM ITALIA S.P.A.</text:p>
          </table:table-cell>
          <table:table-cell office:value-type="float" office:value="814.64" table:style-name="ce4">
            <text:p>814,64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32.29" table:style-name="ce4">
            <text:p>132,2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6.82" table:style-name="ce4">
            <text:p>56,8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7.690000000000001" table:style-name="ce4">
            <text:p>17,6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3593.7" table:style-name="ce4">
            <text:p>3.593,7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CON ENERGIA S.P.A.</text:p>
          </table:table-cell>
          <table:table-cell office:value-type="float" office:value="113.26" table:style-name="ce4">
            <text:p>113,2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CON ENERGIA S.P.A.</text:p>
          </table:table-cell>
          <table:table-cell office:value-type="float" office:value="110.52" table:style-name="ce4">
            <text:p>110,5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CON ENERGIA S.P.A.</text:p>
          </table:table-cell>
          <table:table-cell office:value-type="float" office:value="247.65" table:style-name="ce4">
            <text:p>247,6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CON ENERGIA S.P.A.</text:p>
          </table:table-cell>
          <table:table-cell office:value-type="float" office:value="26.34" table:style-name="ce4">
            <text:p>26,34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CON ENERGIA S.P.A.</text:p>
          </table:table-cell>
          <table:table-cell office:value-type="float" office:value="110.52" table:style-name="ce4">
            <text:p>110,5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09T00:00:00" table:style-name="ce10">
            <text:p>9-ago-23</text:p>
          </table:table-cell>
          <table:table-cell office:value-type="string" table:style-name="ce3">
            <text:p>CON ENERGIA S.P.A.</text:p>
          </table:table-cell>
          <table:table-cell office:value-type="float" office:value="26.33" table:style-name="ce4">
            <text:p>26,33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NUCCIO FRANCESCO</text:p>
          </table:table-cell>
          <table:table-cell office:value-type="float" office:value="2531.2600000000002" table:style-name="ce4">
            <text:p>2.531,26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CALABRO' MARIA</text:p>
          </table:table-cell>
          <table:table-cell office:value-type="float" office:value="2074.8000000000002" table:style-name="ce4">
            <text:p>2.074,80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MOGAVERO NICOLA</text:p>
          </table:table-cell>
          <table:table-cell office:value-type="float" office:value="3796.88" table:style-name="ce4">
            <text:p>3.796,88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ENEL ENERGIA S.P.A.</text:p>
          </table:table-cell>
          <table:table-cell office:value-type="float" office:value="3146.72" table:style-name="ce4">
            <text:p>3.146,7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ENEL ENERGIA S.P.A.</text:p>
          </table:table-cell>
          <table:table-cell office:value-type="float" office:value="8146.49" table:style-name="ce4">
            <text:p>8.146,4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ZERILLI ANTONINA</text:p>
          </table:table-cell>
          <table:table-cell office:value-type="float" office:value="4010" table:style-name="ce4">
            <text:p>4.01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DI MAGGIO CALOGERO<text:s/></text:p>
          </table:table-cell>
          <table:table-cell office:value-type="float" office:value="1002.5" table:style-name="ce4">
            <text:p>1.002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DI MAGGIO SAMUEL CARLO</text:p>
          </table:table-cell>
          <table:table-cell office:value-type="float" office:value="1002.5" table:style-name="ce4">
            <text:p>1.002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DI MAGGIO FRANCESCO</text:p>
          </table:table-cell>
          <table:table-cell office:value-type="float" office:value="1002.5" table:style-name="ce4">
            <text:p>1.002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DI MAGGIO ANTONIETTA</text:p>
          </table:table-cell>
          <table:table-cell office:value-type="float" office:value="1002.5" table:style-name="ce4">
            <text:p>1.002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10T00:00:00" table:style-name="ce10">
            <text:p>10-ago-23</text:p>
          </table:table-cell>
          <table:table-cell office:value-type="string" table:style-name="ce3">
            <text:p>CONGREGAZIONE DISCIPLINA ECCLESIASTICA</text:p>
          </table:table-cell>
          <table:table-cell office:value-type="float" office:value="35604.160000000003" table:style-name="ce4">
            <text:p>35.604,16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471.31" table:style-name="ce4">
            <text:p>471,3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72.290000000000006" table:style-name="ce4">
            <text:p>72,2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2421.4699999999998" table:style-name="ce4">
            <text:p>2.421,4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11.64" table:style-name="ce4">
            <text:p>11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233.3" table:style-name="ce4">
            <text:p>233,3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17244.7" table:style-name="ce4">
            <text:p>17.244,7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510.02" table:style-name="ce4">
            <text:p>510,0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6085.02" table:style-name="ce4">
            <text:p>6.085,0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4721.99" table:style-name="ce4">
            <text:p>4.721,9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2525.44" table:style-name="ce4">
            <text:p>2.525,4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63.78" table:style-name="ce4">
            <text:p>63,7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8466.85" table:style-name="ce4">
            <text:p>8.466,8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2637.58" table:style-name="ce4">
            <text:p>2.637,5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11.64" table:style-name="ce4">
            <text:p>11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1201.25" table:style-name="ce4">
            <text:p>1.201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2723.58" table:style-name="ce4">
            <text:p>2.723,5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349.23" table:style-name="ce4">
            <text:p>349,2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ENEL ENERGIA S.P.A.</text:p>
          </table:table-cell>
          <table:table-cell office:value-type="float" office:value="15381.63" table:style-name="ce4">
            <text:p>15.381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PALERMO ENERGIA S.P.A.</text:p>
          </table:table-cell>
          <table:table-cell office:value-type="float" office:value="2822.1" table:style-name="ce4">
            <text:p>2.822,1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TELECOM ITALIA S.P.A.</text:p>
          </table:table-cell>
          <table:table-cell office:value-type="float" office:value="317.04000000000002" table:style-name="ce4">
            <text:p>317,04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TELECOM ITALIA S.P.A.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TELECOM ITALIA S.P.A.</text:p>
          </table:table-cell>
          <table:table-cell office:value-type="float" office:value="282.73" table:style-name="ce4">
            <text:p>282,73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TELECOM ITALIA S.P.A.</text:p>
          </table:table-cell>
          <table:table-cell office:value-type="float" office:value="887.86" table:style-name="ce4">
            <text:p>887,86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TELECOM ITALIA S.P.A.</text:p>
          </table:table-cell>
          <table:table-cell office:value-type="float" office:value="1238.92" table:style-name="ce4">
            <text:p>1.238,92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TELECOM ITALIA S.P.A.</text:p>
          </table:table-cell>
          <table:table-cell office:value-type="float" office:value="865.26" table:style-name="ce4">
            <text:p>865,26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SO.R.I. S.P.A.</text:p>
          </table:table-cell>
          <table:table-cell office:value-type="float" office:value="1468.78" table:style-name="ce4">
            <text:p>1.468,7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8-11T00:00:00" table:style-name="ce10">
            <text:p>11-ago-23</text:p>
          </table:table-cell>
          <table:table-cell office:value-type="string" table:style-name="ce3">
            <text:p>SO.R.I. S.P.A.</text:p>
          </table:table-cell>
          <table:table-cell office:value-type="float" office:value="841.48" table:style-name="ce4">
            <text:p>841,48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FASTWEB S.P.A.</text:p>
          </table:table-cell>
          <table:table-cell office:value-type="float" office:value="66677.67" table:style-name="ce4">
            <text:p>66.677,67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-35" table:style-name="ce4">
            <text:p>-35,0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703.67" table:style-name="ce4">
            <text:p>2.703,6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911.62" table:style-name="ce4">
            <text:p>911,6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93.59" table:style-name="ce4">
            <text:p>493,5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811.61" table:style-name="ce4">
            <text:p>811,6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04.46" table:style-name="ce4">
            <text:p>204,4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989.98" table:style-name="ce4">
            <text:p>989,9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20.44" table:style-name="ce4">
            <text:p>120,4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325.11" table:style-name="ce4">
            <text:p>325,1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09.96" table:style-name="ce4">
            <text:p>109,9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025.78" table:style-name="ce4">
            <text:p>1.025,7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87.17" table:style-name="ce4">
            <text:p>187,1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39.39" table:style-name="ce4">
            <text:p>239,3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46.92" table:style-name="ce4">
            <text:p>246,9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892.97" table:style-name="ce4">
            <text:p>892,9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51.1" table:style-name="ce4">
            <text:p>151,1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611.59" table:style-name="ce4">
            <text:p>611,5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688.32" table:style-name="ce4">
            <text:p>688,3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810.05" table:style-name="ce4">
            <text:p>1.810,0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457.4" table:style-name="ce4">
            <text:p>1.457,4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98.08" table:style-name="ce4">
            <text:p>498,0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60.91000000000003" table:style-name="ce4">
            <text:p>260,9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509.23" table:style-name="ce4">
            <text:p>509,2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237.52" table:style-name="ce4">
            <text:p>1.237,5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35.33" table:style-name="ce4">
            <text:p>435,3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259.17" table:style-name="ce4">
            <text:p>1.259,1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07.52" table:style-name="ce4">
            <text:p>407,5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81.790000000000006" table:style-name="ce4">
            <text:p>81,7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568.25" table:style-name="ce4">
            <text:p>568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274.67" table:style-name="ce4">
            <text:p>2.274,6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810.05" table:style-name="ce4">
            <text:p>1.810,0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5976.68" table:style-name="ce4">
            <text:p>5.976,6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362.5500000000002" table:style-name="ce4">
            <text:p>2.362,5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365.66" table:style-name="ce4">
            <text:p>365,6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926.99" table:style-name="ce4">
            <text:p>2.926,9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465.63" table:style-name="ce4">
            <text:p>4.465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27.33" table:style-name="ce4">
            <text:p>427,3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7258.54" table:style-name="ce4">
            <text:p>7.258,5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963.53" table:style-name="ce4">
            <text:p>4.963,5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1862.49" table:style-name="ce4">
            <text:p>1.862,4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7260.73" table:style-name="ce4">
            <text:p>7.260,7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6878.36" table:style-name="ce4">
            <text:p>6.878,3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7717.99" table:style-name="ce4">
            <text:p>7.717,9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77.70999999999998" table:style-name="ce4">
            <text:p>277,7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843.23" table:style-name="ce4">
            <text:p>2.843,2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24.87" table:style-name="ce4">
            <text:p>424,8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091.86" table:style-name="ce4">
            <text:p>4.091,8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2135.04" table:style-name="ce4">
            <text:p>2.135,0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475.45" table:style-name="ce4">
            <text:p>475,4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ENEL ENERGIA S.P.A.</text:p>
          </table:table-cell>
          <table:table-cell office:value-type="float" office:value="70.41" table:style-name="ce4">
            <text:p>70,4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6T00:00:00" table:style-name="ce10">
            <text:p>16-ago-23</text:p>
          </table:table-cell>
          <table:table-cell office:value-type="string" table:style-name="ce3">
            <text:p>CONGREGAZIONE DISCIPLINA ECCLESIASTICA</text:p>
          </table:table-cell>
          <table:table-cell office:value-type="float" office:value="10837.5" table:style-name="ce4">
            <text:p>10.837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324.01" table:style-name="ce4">
            <text:p>324,0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566.1400000000003" table:style-name="ce4">
            <text:p>4.566,1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594.1" table:style-name="ce4">
            <text:p>1.594,1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46.72" table:style-name="ce4">
            <text:p>246,7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5433.18" table:style-name="ce4">
            <text:p>5.433,1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214.6799999999998" table:style-name="ce4">
            <text:p>2.214,6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086.87" table:style-name="ce4">
            <text:p>2.086,8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043.0999999999999" table:style-name="ce4">
            <text:p>1.043,1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39.11" table:style-name="ce4">
            <text:p>439,1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09.15" table:style-name="ce4">
            <text:p>409,1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8136.06" table:style-name="ce4">
            <text:p>8.136,0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063.6099999999999" table:style-name="ce4">
            <text:p>1.063,6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29.84" table:style-name="ce4">
            <text:p>429,8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556.42" table:style-name="ce4">
            <text:p>2.556,4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905.68" table:style-name="ce4">
            <text:p>905,6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479.15" table:style-name="ce4">
            <text:p>2.479,1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385.4499999999998" table:style-name="ce4">
            <text:p>2.385,4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290.8599999999999" table:style-name="ce4">
            <text:p>1.290,8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5413.37" table:style-name="ce4">
            <text:p>5.413,3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98.11" table:style-name="ce4">
            <text:p>498,1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366.1799999999998" table:style-name="ce4">
            <text:p>2.366,1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.25" table:style-name="ce4">
            <text:p>4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412.2600000000002" table:style-name="ce4">
            <text:p>2.412,2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5386.37" table:style-name="ce4">
            <text:p>5.386,3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764.2" table:style-name="ce4">
            <text:p>764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354.45" table:style-name="ce4">
            <text:p>354,4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6197.56" table:style-name="ce4">
            <text:p>6.197,5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251.5" table:style-name="ce4">
            <text:p>1.251,5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3156.02" table:style-name="ce4">
            <text:p>3.156,0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8727.939999999999" table:style-name="ce4">
            <text:p>18.727,9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972.6" table:style-name="ce4">
            <text:p>2.972,6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7217.72" table:style-name="ce4">
            <text:p>7.217,7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387.43" table:style-name="ce4">
            <text:p>4.387,4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503.58" table:style-name="ce4">
            <text:p>1.503,5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765.62" table:style-name="ce4">
            <text:p>765,6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266.8900000000003" table:style-name="ce4">
            <text:p>4.266,8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757.25" table:style-name="ce4">
            <text:p>757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921.01" table:style-name="ce4">
            <text:p>921,0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6670.73" table:style-name="ce4">
            <text:p>6.670,7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81.790000000000006" table:style-name="ce4">
            <text:p>81,7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2747.64" table:style-name="ce4">
            <text:p>2.747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031.79" table:style-name="ce4">
            <text:p>1.031,7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525.26" table:style-name="ce4">
            <text:p>1.525,2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933.49" table:style-name="ce4">
            <text:p>1.933,4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563.87" table:style-name="ce4">
            <text:p>1.563,8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3249.59" table:style-name="ce4">
            <text:p>3.249,5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4502.5" table:style-name="ce4">
            <text:p>4.502,5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6464.52" table:style-name="ce4">
            <text:p>6.464,5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968.35" table:style-name="ce4">
            <text:p>968,3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17T00:00:00" table:style-name="ce10">
            <text:p>17-ago-23</text:p>
          </table:table-cell>
          <table:table-cell office:value-type="string" table:style-name="ce3">
            <text:p>ENEL ENERGIA S.P.A.</text:p>
          </table:table-cell>
          <table:table-cell office:value-type="float" office:value="1664.37" table:style-name="ce4">
            <text:p>1.664,3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1T00:00:00" table:style-name="ce10">
            <text:p>21-ago-23</text:p>
          </table:table-cell>
          <table:table-cell office:value-type="string" table:style-name="ce3">
            <text:p>GIOCONDO CLAUDIA</text:p>
          </table:table-cell>
          <table:table-cell office:value-type="float" office:value="1963.3" table:style-name="ce4">
            <text:p>1.963,30</text:p>
          </table:table-cell>
          <table:table-cell office:value-type="string" table:style-name="ce5">
            <text:p>Incarichi libero professionali di studi, ricerca e consulenza</text:p>
          </table:table-cell>
          <table:table-cell table:number-columns-repeated="16380"/>
        </table:table-row>
        <table:table-row table:style-name="ro3">
          <table:table-cell office:value-type="date" office:date-value="1923-08-21T00:00:00" table:style-name="ce10">
            <text:p>21-ago-23</text:p>
          </table:table-cell>
          <table:table-cell office:value-type="string" table:style-name="ce3">
            <text:p>G&amp;D SRL</text:p>
          </table:table-cell>
          <table:table-cell office:value-type="float" office:value="486.78" table:style-name="ce4">
            <text:p>486,78</text:p>
          </table:table-cell>
          <table:table-cell office:value-type="string" table:style-name="ce5">
            <text:p>Beni per attivitÃ  di rappresentanza<text:s/></text:p>
          </table:table-cell>
          <table:table-cell table:number-columns-repeated="16380"/>
        </table:table-row>
        <table:table-row table:style-name="ro3">
          <table:table-cell office:value-type="date" office:date-value="1923-08-21T00:00:00" table:style-name="ce10">
            <text:p>21-ago-23</text:p>
          </table:table-cell>
          <table:table-cell office:value-type="string" table:style-name="ce3">
            <text:p>GRUPPO VENERE SRL SOC. UNIPERSONALE</text:p>
          </table:table-cell>
          <table:table-cell office:value-type="float" office:value="324.60000000000002" table:style-name="ce4">
            <text:p>324,60</text:p>
          </table:table-cell>
          <table:table-cell office:value-type="string" table:style-name="ce5">
            <text:p>Beni immobili n.a.c.</text:p>
          </table:table-cell>
          <table:table-cell table:number-columns-repeated="16380"/>
        </table:table-row>
        <table:table-row table:number-rows-repeated="10" table:style-name="ro3">
          <table:table-cell office:value-type="date" office:date-value="1923-08-21T00:00:00" table:style-name="ce10">
            <text:p>21-ago-23</text:p>
          </table:table-cell>
          <table:table-cell office:value-type="string" table:style-name="ce3">
            <text:p>PALERMO ENERGIA S.P.A.</text:p>
          </table:table-cell>
          <table:table-cell office:value-type="float" office:value="2822.1" table:style-name="ce4">
            <text:p>2.822,1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date" office:date-value="1923-08-21T00:00:00" table:style-name="ce10">
            <text:p>21-ago-23</text:p>
          </table:table-cell>
          <table:table-cell office:value-type="string" table:style-name="ce3">
            <text:p>VASS S.R.L.</text:p>
          </table:table-cell>
          <table:table-cell office:value-type="float" office:value="19047.87" table:style-name="ce4">
            <text:p>19.047,87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22T00:00:00" table:style-name="ce10">
            <text:p>22-ago-23</text:p>
          </table:table-cell>
          <table:table-cell office:value-type="string" table:style-name="ce3">
            <text:p>ACI DELEGAZIONE - GIURINTANO E MADONIA SNC</text:p>
          </table:table-cell>
          <table:table-cell office:value-type="float" office:value="120.86" table:style-name="ce4">
            <text:p>120,86</text:p>
          </table:table-cell>
          <table:table-cell office:value-type="string" table:style-name="ce5">
            <text:p>Tassa di circolazione dei veicoli a motore (tassa automobilistica)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DELISA <text:s/>S.R.L.</text:p>
          </table:table-cell>
          <table:table-cell office:value-type="float" office:value="2211.25" table:style-name="ce4">
            <text:p>2.211,25</text:p>
          </table:table-cell>
          <table:table-cell office:value-type="string" table:style-name="ce5">
            <text:p>Servizi di consulenza e prestazioni professionali ICT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63.25" table:style-name="ce4">
            <text:p>163,2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95.07" table:style-name="ce4">
            <text:p>95,0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01.88" table:style-name="ce4">
            <text:p>601,8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37.95000000000005" table:style-name="ce4">
            <text:p>637,9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12.98" table:style-name="ce4">
            <text:p>412,9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455.48" table:style-name="ce4">
            <text:p>455,4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01.38" table:style-name="ce4">
            <text:p>101,3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596.27" table:style-name="ce4">
            <text:p>596,2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LO DATO ANTONINA</text:p>
          </table:table-cell>
          <table:table-cell office:value-type="float" office:value="175" table:style-name="ce4">
            <text:p>17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SCEUSA ANGELO</text:p>
          </table:table-cell>
          <table:table-cell office:value-type="float" office:value="462.5" table:style-name="ce4">
            <text:p>462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SCEUSA SALVATORE</text:p>
          </table:table-cell>
          <table:table-cell office:value-type="float" office:value="462.5" table:style-name="ce4">
            <text:p>462,5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PROVENZA ANNA MARIA</text:p>
          </table:table-cell>
          <table:table-cell office:value-type="float" office:value="575" table:style-name="ce4">
            <text:p>57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23T00:00:00" table:style-name="ce10">
            <text:p>23-ago-23</text:p>
          </table:table-cell>
          <table:table-cell office:value-type="string" table:style-name="ce3">
            <text:p>SCEUSA PASQUALINA</text:p>
          </table:table-cell>
          <table:table-cell office:value-type="float" office:value="825" table:style-name="ce4">
            <text:p>825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5288.71" table:style-name="ce4">
            <text:p>5.288,7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99.19" table:style-name="ce4">
            <text:p>199,1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877.77" table:style-name="ce4">
            <text:p>877,77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20.61" table:style-name="ce4">
            <text:p>20,6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11.26" table:style-name="ce4">
            <text:p>111,2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371.21" table:style-name="ce4">
            <text:p>1.371,2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3203.01" table:style-name="ce4">
            <text:p>3.203,0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2197.9299999999998" table:style-name="ce4">
            <text:p>2.197,9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2081.41" table:style-name="ce4">
            <text:p>2.081,4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548.64" table:style-name="ce4">
            <text:p>1.548,6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666.16" table:style-name="ce4">
            <text:p>666,1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2544.1999999999998" table:style-name="ce4">
            <text:p>2.544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752.38" table:style-name="ce4">
            <text:p>1.752,3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712.35" table:style-name="ce4">
            <text:p>712,3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4147.33" table:style-name="ce4">
            <text:p>4.147,3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03.85" table:style-name="ce4">
            <text:p>103,8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5551.16" table:style-name="ce4">
            <text:p>5.551,1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3009.7" table:style-name="ce4">
            <text:p>3.009,7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5221.26" table:style-name="ce4">
            <text:p>5.221,2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4083.61" table:style-name="ce4">
            <text:p>4.083,6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3393.65" table:style-name="ce4">
            <text:p>3.393,6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6177.9" table:style-name="ce4">
            <text:p>6.177,9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3560.81" table:style-name="ce4">
            <text:p>3.560,8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4077.8" table:style-name="ce4">
            <text:p>14.077,8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97.78" table:style-name="ce4">
            <text:p>97,7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78.63" table:style-name="ce4">
            <text:p>78,6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528.88" table:style-name="ce4">
            <text:p>1.528,88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4374.96" table:style-name="ce4">
            <text:p>4.374,9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1958.15" table:style-name="ce4">
            <text:p>11.958,1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3633.4" table:style-name="ce4">
            <text:p>3.633,4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7715.44" table:style-name="ce4">
            <text:p>7.715,44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3854.32" table:style-name="ce4">
            <text:p>3.854,3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2675.69" table:style-name="ce4">
            <text:p>2.675,69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4242.62" table:style-name="ce4">
            <text:p>4.242,62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242.7" table:style-name="ce4">
            <text:p>1.242,7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832.86" table:style-name="ce4">
            <text:p>832,8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835.21" table:style-name="ce4">
            <text:p>835,2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-14.86" table:style-name="ce4">
            <text:p>-14,8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0.2" table:style-name="ce4">
            <text:p>0,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4039.73" table:style-name="ce4">
            <text:p>4.039,73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8-24T00:00:00" table:style-name="ce10">
            <text:p>24-ago-23</text:p>
          </table:table-cell>
          <table:table-cell office:value-type="string" table:style-name="ce3">
            <text:p>ENEL ENERGIA S.P.A.</text:p>
          </table:table-cell>
          <table:table-cell office:value-type="float" office:value="172.71" table:style-name="ce4">
            <text:p>172,7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8-25T00:00:00" table:style-name="ce10">
            <text:p>25-ago-23</text:p>
          </table:table-cell>
          <table:table-cell office:value-type="string" table:style-name="ce3">
            <text:p>PALERMO ENERGIA S.P.A.</text:p>
          </table:table-cell>
          <table:table-cell office:value-type="float" office:value="96760.42" table:style-name="ce4">
            <text:p>96.760,42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8-25T00:00:00" table:style-name="ce10">
            <text:p>25-ago-23</text:p>
          </table:table-cell>
          <table:table-cell office:value-type="string" table:style-name="ce3">
            <text:p>PALERMO ENERGIA S.P.A.</text:p>
          </table:table-cell>
          <table:table-cell office:value-type="float" office:value="2822.1" table:style-name="ce4">
            <text:p>2.822,1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date" office:date-value="1923-08-25T00:00:00" table:style-name="ce10">
            <text:p>25-ago-23</text:p>
          </table:table-cell>
          <table:table-cell office:value-type="string" table:style-name="ce3">
            <text:p>EGAF EDIZIONI SRL</text:p>
          </table:table-cell>
          <table:table-cell office:value-type="float" office:value="691.3" table:style-name="ce4">
            <text:p>691,30</text:p>
          </table:table-cell>
          <table:table-cell office:value-type="string" table:style-name="ce5">
            <text:p>Stampati specialistici</text:p>
          </table:table-cell>
          <table:table-cell table:number-columns-repeated="16380"/>
        </table:table-row>
        <table:table-row table:style-name="ro3">
          <table:table-cell office:value-type="date" office:date-value="1923-08-25T00:00:00" table:style-name="ce10">
            <text:p>25-ago-23</text:p>
          </table:table-cell>
          <table:table-cell office:value-type="string" table:style-name="ce3">
            <text:p>IMMOBILIARE MEDITERRANEA S.R.L.</text:p>
          </table:table-cell>
          <table:table-cell office:value-type="float" office:value="87500" table:style-name="ce4">
            <text:p>87.50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TELECOM ITALIA S.P.A.</text:p>
          </table:table-cell>
          <table:table-cell office:value-type="float" office:value="466.97" table:style-name="ce4">
            <text:p>466,97</text:p>
          </table:table-cell>
          <table:table-cell office:value-type="string" table:style-name="ce5">
            <text:p>Telefonia mobile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TELECOM ITALIA S.P.A.</text:p>
          </table:table-cell>
          <table:table-cell office:value-type="float" office:value="132.30000000000001" table:style-name="ce4">
            <text:p>132,30</text:p>
          </table:table-cell>
          <table:table-cell office:value-type="string" table:style-name="ce5">
            <text:p>Telefonia mobile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TELECOM ITALIA S.P.A.</text:p>
          </table:table-cell>
          <table:table-cell office:value-type="float" office:value="509.5" table:style-name="ce4">
            <text:p>509,50</text:p>
          </table:table-cell>
          <table:table-cell office:value-type="string" table:style-name="ce5">
            <text:p>Telefonia mobile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67.209999999999994" table:style-name="ce4">
            <text:p>67,21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55.86" table:style-name="ce4">
            <text:p>55,8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12.97" table:style-name="ce4">
            <text:p>12,97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55.86" table:style-name="ce4">
            <text:p>55,8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924.92" table:style-name="ce4">
            <text:p>924,9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125.75" table:style-name="ce4">
            <text:p>125,75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55.86" table:style-name="ce4">
            <text:p>55,8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13.97" table:style-name="ce4">
            <text:p>13,97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SVE VENDITA ENERGIE SRL</text:p>
          </table:table-cell>
          <table:table-cell office:value-type="float" office:value="94.14" table:style-name="ce4">
            <text:p>94,14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8-29T00:00:00" table:style-name="ce10">
            <text:p>29-ago-23</text:p>
          </table:table-cell>
          <table:table-cell office:value-type="string" table:style-name="ce3">
            <text:p>CONGREGAZIONE DISCIPLINA ECCLESIASTICA</text:p>
          </table:table-cell>
          <table:table-cell office:value-type="float" office:value="20150.32" table:style-name="ce4">
            <text:p>20.150,32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8-30T00:00:00" table:style-name="ce10">
            <text:p>30-ago-23</text:p>
          </table:table-cell>
          <table:table-cell office:value-type="string" table:style-name="ce3">
            <text:p>LEONE GIUSEPPE</text:p>
          </table:table-cell>
          <table:table-cell office:value-type="float" office:value="1963.3" table:style-name="ce4">
            <text:p>1.963,30</text:p>
          </table:table-cell>
          <table:table-cell office:value-type="string" table:style-name="ce5">
            <text:p>Incarichi a societÃ  di studi, ricerca e consulenza</text:p>
          </table:table-cell>
          <table:table-cell table:number-columns-repeated="16380"/>
        </table:table-row>
        <table:table-row table:style-name="ro3">
          <table:table-cell office:value-type="date" office:date-value="1923-08-30T00:00:00" table:style-name="ce10">
            <text:p>30-ago-23</text:p>
          </table:table-cell>
          <table:table-cell office:value-type="string" table:style-name="ce3">
            <text:p>TLS ASSOCIAZ. PROFESS. DI AVVOCATI E COMMERCIALISTI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8-30T00:00:00" table:style-name="ce10">
            <text:p>30-ago-23</text:p>
          </table:table-cell>
          <table:table-cell office:value-type="string" table:style-name="ce3">
            <text:p>STUDIO ALBONET DI BOSO ALESSANDRO</text:p>
          </table:table-cell>
          <table:table-cell office:value-type="float" office:value="190" table:style-name="ce4">
            <text:p>190,0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3">
          <table:table-cell office:value-type="date" office:date-value="1923-08-31T00:00:00" table:style-name="ce10">
            <text:p>31-ago-23</text:p>
          </table:table-cell>
          <table:table-cell office:value-type="string" table:style-name="ce3">
            <text:p>COMMISSARIO AD ACTA</text:p>
          </table:table-cell>
          <table:table-cell office:value-type="float" office:value="600" table:style-name="ce4">
            <text:p>600,00</text:p>
          </table:table-cell>
          <table:table-cell office:value-type="string" table:style-name="ce5">
            <text:p>Organi istituzionali dell'amministrazione - IndennitÃ </text:p>
          </table:table-cell>
          <table:table-cell table:number-columns-repeated="16380"/>
        </table:table-row>
        <table:table-row table:style-name="ro3">
          <table:table-cell office:value-type="date" office:date-value="1923-08-31T00:00:00" table:style-name="ce10">
            <text:p>31-ago-23</text:p>
          </table:table-cell>
          <table:table-cell office:value-type="string" table:style-name="ce3">
            <text:p>GERVASI ARREDI SRL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date" office:date-value="1923-08-31T00:00:00" table:style-name="ce10">
            <text:p>31-ago-23</text:p>
          </table:table-cell>
          <table:table-cell office:value-type="string" table:style-name="ce3">
            <text:p>ARCIERI COSTRUZIONI DI ARCIERI ANTONINO &amp; C. S.A.S.</text:p>
          </table:table-cell>
          <table:table-cell office:value-type="float" office:value="23000" table:style-name="ce4">
            <text:p>23.000,0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1923-09-04T00:00:00" table:style-name="ce10">
            <text:p>4-set-23</text:p>
          </table:table-cell>
          <table:table-cell office:value-type="string" table:style-name="ce3">
            <text:p>KSM SPA</text:p>
          </table:table-cell>
          <table:table-cell office:value-type="float" office:value="244" table:style-name="ce4">
            <text:p>244,0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date" office:date-value="1923-09-04T00:00:00" table:style-name="ce10">
            <text:p>4-set-23</text:p>
          </table:table-cell>
          <table:table-cell office:value-type="string" table:style-name="ce3">
            <text:p>D&amp;D PEGASO</text:p>
          </table:table-cell>
          <table:table-cell office:value-type="float" office:value="8413.73" table:style-name="ce4">
            <text:p>8.413,73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date" office:date-value="1923-09-05T00:00:00" table:style-name="ce10">
            <text:p>5-set-23</text:p>
          </table:table-cell>
          <table:table-cell office:value-type="string" table:style-name="ce3">
            <text:p>KUWAIT PETROLEUM ITALIA S.P.A.</text:p>
          </table:table-cell>
          <table:table-cell office:value-type="float" office:value="4845.41" table:style-name="ce4">
            <text:p>4.845,41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date" office:date-value="1923-09-05T00:00:00" table:style-name="ce10">
            <text:p>5-set-23</text:p>
          </table:table-cell>
          <table:table-cell office:value-type="string" table:style-name="ce3">
            <text:p>KUWAIT PETROLEUM ITALIA S.P.A.</text:p>
          </table:table-cell>
          <table:table-cell office:value-type="float" office:value="6278.5" table:style-name="ce4">
            <text:p>6.278,50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217.67" table:style-name="ce4">
            <text:p>217,67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5.51" table:style-name="ce4">
            <text:p>5,51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340.59" table:style-name="ce4">
            <text:p>340,59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1489.27" table:style-name="ce4">
            <text:p>1.489,27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55.55" table:style-name="ce4">
            <text:p>55,55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192.22" table:style-name="ce4">
            <text:p>192,22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64.11" table:style-name="ce4">
            <text:p>64,11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14.64" table:style-name="ce4">
            <text:p>14,64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7.74" table:style-name="ce4">
            <text:p>7,74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547.23" table:style-name="ce4">
            <text:p>547,23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574.36" table:style-name="ce4">
            <text:p>574,36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6T00:00:00" table:style-name="ce10">
            <text:p>6-set-23</text:p>
          </table:table-cell>
          <table:table-cell office:value-type="string" table:style-name="ce3">
            <text:p>TELECOM ITALIA S.P.A.</text:p>
          </table:table-cell>
          <table:table-cell office:value-type="float" office:value="783.1" table:style-name="ce4">
            <text:p>783,1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7T00:00:00" table:style-name="ce10">
            <text:p>7-set-23</text:p>
          </table:table-cell>
          <table:table-cell office:value-type="string" table:style-name="ce3">
            <text:p>MOGAVERO NICOLA</text:p>
          </table:table-cell>
          <table:table-cell office:value-type="float" office:value="3796.88" table:style-name="ce4">
            <text:p>3.796,88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9-07T00:00:00" table:style-name="ce10">
            <text:p>7-set-23</text:p>
          </table:table-cell>
          <table:table-cell office:value-type="string" table:style-name="ce3">
            <text:p>CALABRO' MARIA</text:p>
          </table:table-cell>
          <table:table-cell office:value-type="float" office:value="2074.8000000000002" table:style-name="ce4">
            <text:p>2.074,80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9-07T00:00:00" table:style-name="ce10">
            <text:p>7-set-23</text:p>
          </table:table-cell>
          <table:table-cell office:value-type="string" table:style-name="ce3">
            <text:p>NUCCIO FRANCESCO</text:p>
          </table:table-cell>
          <table:table-cell office:value-type="float" office:value="2531.2600000000002" table:style-name="ce4">
            <text:p>2.531,26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9-07T00:00:00" table:style-name="ce10">
            <text:p>7-set-23</text:p>
          </table:table-cell>
          <table:table-cell office:value-type="string" table:style-name="ce3">
            <text:p>OLIVA CLAUDIA</text:p>
          </table:table-cell>
          <table:table-cell office:value-type="float" office:value="1519.12" table:style-name="ce4">
            <text:p>1.519,12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date" office:date-value="1923-09-08T00:00:00" table:style-name="ce10">
            <text:p>8-set-23</text:p>
          </table:table-cell>
          <table:table-cell office:value-type="string" table:style-name="ce3">
            <text:p>FASTWEB S.P.A.</text:p>
          </table:table-cell>
          <table:table-cell office:value-type="float" office:value="66195.570000000007" table:style-name="ce4">
            <text:p>66.195,57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8T00:00:00" table:style-name="ce10">
            <text:p>8-set-23</text:p>
          </table:table-cell>
          <table:table-cell office:value-type="string" table:style-name="ce3">
            <text:p>FASTWEB S.P.A.</text:p>
          </table:table-cell>
          <table:table-cell office:value-type="float" office:value="48830.27" table:style-name="ce4">
            <text:p>48.830,27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08T00:00:00" table:style-name="ce10">
            <text:p>8-set-23</text:p>
          </table:table-cell>
          <table:table-cell office:value-type="string" table:style-name="ce3">
            <text:p>FASTWEB S.P.A.</text:p>
          </table:table-cell>
          <table:table-cell office:value-type="float" office:value="20589.02" table:style-name="ce4">
            <text:p>20.589,02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11T00:00:00" table:style-name="ce10">
            <text:p>11-set-23</text:p>
          </table:table-cell>
          <table:table-cell office:value-type="string" table:style-name="ce3">
            <text:p>GIOCONDO CLAUDIA</text:p>
          </table:table-cell>
          <table:table-cell office:value-type="float" office:value="1963.3" table:style-name="ce4">
            <text:p>1.963,30</text:p>
          </table:table-cell>
          <table:table-cell office:value-type="string" table:style-name="ce5">
            <text:p>Incarichi libero professionali di studi, ricerca e consulenza</text:p>
          </table:table-cell>
          <table:table-cell table:number-columns-repeated="16380"/>
        </table:table-row>
        <table:table-row table:style-name="ro3">
          <table:table-cell office:value-type="date" office:date-value="1923-09-12T00:00:00" table:style-name="ce10">
            <text:p>12-set-23</text:p>
          </table:table-cell>
          <table:table-cell office:value-type="string" table:style-name="ce3">
            <text:p>BY CIURO S.R.L.</text:p>
          </table:table-cell>
          <table:table-cell office:value-type="float" office:value="4849.5" table:style-name="ce4">
            <text:p>4.849,5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date" office:date-value="1923-09-12T00:00:00" table:style-name="ce10">
            <text:p>12-set-23</text:p>
          </table:table-cell>
          <table:table-cell office:value-type="string" table:style-name="ce3">
            <text:p>MITSUBISHI ELECTRIC EUROPE</text:p>
          </table:table-cell>
          <table:table-cell office:value-type="float" office:value="392.84" table:style-name="ce4">
            <text:p>392,84</text:p>
          </table:table-cell>
          <table:table-cell office:value-type="string" table:style-name="ce5">
            <text:p>Servizi ausiliari a beneficio del personale</text:p>
          </table:table-cell>
          <table:table-cell table:number-columns-repeated="16380"/>
        </table:table-row>
        <table:table-row table:style-name="ro3">
          <table:table-cell office:value-type="date" office:date-value="1923-09-12T00:00:00" table:style-name="ce10">
            <text:p>12-set-23</text:p>
          </table:table-cell>
          <table:table-cell office:value-type="string" table:style-name="ce3">
            <text:p>MITSUBISHI ELECTRIC EUROPE</text:p>
          </table:table-cell>
          <table:table-cell office:value-type="float" office:value="1860.5" table:style-name="ce4">
            <text:p>1.860,50</text:p>
          </table:table-cell>
          <table:table-cell office:value-type="string" table:style-name="ce5">
            <text:p>Servizi ausiliari a beneficio del person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9-12T00:00:00" table:style-name="ce10">
            <text:p>12-set-23</text:p>
          </table:table-cell>
          <table:table-cell office:value-type="string" table:style-name="ce3">
            <text:p>PALERMO ENERGIA S.P.A.</text:p>
          </table:table-cell>
          <table:table-cell office:value-type="float" office:value="96760.42" table:style-name="ce4">
            <text:p>96.760,42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date" office:date-value="1923-09-12T00:00:00" table:style-name="ce10">
            <text:p>12-set-23</text:p>
          </table:table-cell>
          <table:table-cell office:value-type="string" table:style-name="ce3">
            <text:p>EDITEC SRL</text:p>
          </table:table-cell>
          <table:table-cell office:value-type="float" office:value="6974.36" table:style-name="ce4">
            <text:p>6.974,36</text:p>
          </table:table-cell>
          <table:table-cell office:value-type="string" table:style-name="ce5">
            <text:p>Manutenz. ordinaria e riparaz. di beni immobili</text:p>
          </table:table-cell>
          <table:table-cell table:number-columns-repeated="16380"/>
        </table:table-row>
        <table:table-row table:style-name="ro3">
          <table:table-cell office:value-type="date" office:date-value="1923-09-12T00:00:00" table:style-name="ce10">
            <text:p>12-set-23</text:p>
          </table:table-cell>
          <table:table-cell office:value-type="string" table:style-name="ce3">
            <text:p>NUOVO CARAP S.R.L.</text:p>
          </table:table-cell>
          <table:table-cell office:value-type="float" office:value="1087.3699999999999" table:style-name="ce4">
            <text:p>1.087,37</text:p>
          </table:table-cell>
          <table:table-cell office:value-type="string" table:style-name="ce5">
            <text:p>Manutenz. Ordin. e riparaz. di mezzi di trasp. ad uso civile, di sicurezza e ordine pubb.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I.T.I.MAJORANA - AGRICOLTURA BALSAMO – IST. SUPERIORI</text:p>
          </table:table-cell>
          <table:table-cell office:value-type="float" office:value="52.19" table:style-name="ce4">
            <text:p>52,19</text:p>
          </table:table-cell>
          <table:table-cell office:value-type="string" table:style-name="ce5">
            <text:p>Imposta di registro e di bollo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METAL PLASTIX S.R.L.</text:p>
          </table:table-cell>
          <table:table-cell office:value-type="float" office:value="47145.24" table:style-name="ce4">
            <text:p>47.145,24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LA MONTAGNOLA VERDE S.R.L.</text:p>
          </table:table-cell>
          <table:table-cell office:value-type="float" office:value="100000" table:style-name="ce4">
            <text:p>100.000,0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8.3699999999999992" table:style-name="ce4">
            <text:p>8,37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118.68" table:style-name="ce4">
            <text:p>118,68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9.56" table:style-name="ce4">
            <text:p>9,5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438.23" table:style-name="ce4">
            <text:p>438,23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47.52" table:style-name="ce4">
            <text:p>47,52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117.81" table:style-name="ce4">
            <text:p>117,81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116.09" table:style-name="ce4">
            <text:p>116,09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21.96" table:style-name="ce4">
            <text:p>21,96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3T00:00:00" table:style-name="ce10">
            <text:p>13-set-23</text:p>
          </table:table-cell>
          <table:table-cell office:value-type="string" table:style-name="ce3">
            <text:p>ESTRA ENERGIE S.R.L.</text:p>
          </table:table-cell>
          <table:table-cell office:value-type="float" office:value="12.48" table:style-name="ce4">
            <text:p>12,48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date" office:date-value="1923-09-14T00:00:00" table:style-name="ce10">
            <text:p>14-set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688.15" table:style-name="ce4">
            <text:p>688,1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9-14T00:00:00" table:style-name="ce10">
            <text:p>14-set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11439.15" table:style-name="ce4">
            <text:p>11.439,15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9-14T00:00:00" table:style-name="ce10">
            <text:p>14-set-23</text:p>
          </table:table-cell>
          <table:table-cell office:value-type="string" table:style-name="ce3">
            <text:p>IMPRESA ELETTRICA D'ANNA &amp; BONACCORSI SR.L.</text:p>
          </table:table-cell>
          <table:table-cell office:value-type="float" office:value="53.1" table:style-name="ce4">
            <text:p>53,1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9-14T00:00:00" table:style-name="ce10">
            <text:p>14-set-23</text:p>
          </table:table-cell>
          <table:table-cell office:value-type="string" table:style-name="ce3">
            <text:p>REALE ALESSANDRO</text:p>
          </table:table-cell>
          <table:table-cell office:value-type="float" office:value="999.81" table:style-name="ce4">
            <text:p>999,81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9-14T00:00:00" table:style-name="ce10">
            <text:p>14-set-23</text:p>
          </table:table-cell>
          <table:table-cell office:value-type="string" table:style-name="ce3">
            <text:p>PALMIGIANO ALESSANDRO</text:p>
          </table:table-cell>
          <table:table-cell office:value-type="float" office:value="2488.6799999999998" table:style-name="ce4">
            <text:p>2.488,68</text:p>
          </table:table-cell>
          <table:table-cell office:value-type="string" table:style-name="ce5">
            <text:p>Oneri da contenzioso</text:p>
          </table:table-cell>
          <table:table-cell table:number-columns-repeated="16380"/>
        </table:table-row>
        <table:table-row table:style-name="ro3">
          <table:table-cell office:value-type="date" office:date-value="1923-09-14T00:00:00" table:style-name="ce10">
            <text:p>14-set-23</text:p>
          </table:table-cell>
          <table:table-cell office:value-type="string" table:style-name="ce3">
            <text:p>MENNA STUDIO DECUMANO SRL</text:p>
          </table:table-cell>
          <table:table-cell office:value-type="float" office:value="6326.6" table:style-name="ce4">
            <text:p>6.326,60</text:p>
          </table:table-cell>
          <table:table-cell office:value-type="string" table:style-name="ce5">
            <text:p>Attrezzature n.a.c.</text:p>
          </table:table-cell>
          <table:table-cell table:number-columns-repeated="16380"/>
        </table:table-row>
        <table:table-row table:style-name="ro3">
          <table:table-cell office:value-type="date" office:date-value="1923-09-15T00:00:00" table:style-name="ce10">
            <text:p>15-set-23</text:p>
          </table:table-cell>
          <table:table-cell office:value-type="string" table:style-name="ce3">
            <text:p>BONFIGLIO ANTONELLA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5">
            <text:p>Compensi agli organi istituz. di revisione, controllo ed altri incarichi istituz. dell'amm.ne</text:p>
          </table:table-cell>
          <table:table-cell table:number-columns-repeated="16380"/>
        </table:table-row>
        <table:table-row table:style-name="ro3">
          <table:table-cell office:value-type="date" office:date-value="1923-09-15T00:00:00" table:style-name="ce10">
            <text:p>15-set-23</text:p>
          </table:table-cell>
          <table:table-cell office:value-type="string" table:style-name="ce3">
            <text:p>BONANNO DONATELLA</text:p>
          </table:table-cell>
          <table:table-cell office:value-type="float" office:value="1900" table:style-name="ce4">
            <text:p>1.900,00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9-15T00:00:00" table:style-name="ce10">
            <text:p>15-set-23</text:p>
          </table:table-cell>
          <table:table-cell office:value-type="string" table:style-name="ce3">
            <text:p>ARAN AGENZIA PER LA RAPPR.ZA NEG.LE PUB. AMM.NI</text:p>
          </table:table-cell>
          <table:table-cell office:value-type="float" office:value="1897.2" table:style-name="ce4">
            <text:p>1.897,20</text:p>
          </table:table-cell>
          <table:table-cell office:value-type="string" table:style-name="ce5">
            <text:p>Quote di associazioni</text:p>
          </table:table-cell>
          <table:table-cell table:number-columns-repeated="16380"/>
        </table:table-row>
        <table:table-row table:style-name="ro3">
          <table:table-cell office:value-type="date" office:date-value="1923-09-18T00:00:00" table:style-name="ce10">
            <text:p>18-set-23</text:p>
          </table:table-cell>
          <table:table-cell office:value-type="string" table:style-name="ce3">
            <text:p>LEONE GIUSEPPE</text:p>
          </table:table-cell>
          <table:table-cell office:value-type="float" office:value="1963.3" table:style-name="ce4">
            <text:p>1.963,30</text:p>
          </table:table-cell>
          <table:table-cell office:value-type="string" table:style-name="ce5">
            <text:p>Incarichi a societÃ  di studi, ricerca e consulenza</text:p>
          </table:table-cell>
          <table:table-cell table:number-columns-repeated="16380"/>
        </table:table-row>
        <table:table-row table:style-name="ro3">
          <table:table-cell office:value-type="date" office:date-value="1923-09-18T00:00:00" table:style-name="ce10">
            <text:p>18-set-23</text:p>
          </table:table-cell>
          <table:table-cell office:value-type="string" table:style-name="ce3">
            <text:p>TELECOM ITALIA S.P.A.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18T00:00:00" table:style-name="ce10">
            <text:p>18-set-23</text:p>
          </table:table-cell>
          <table:table-cell office:value-type="string" table:style-name="ce3">
            <text:p>TELECOM ITALIA S.P.A.</text:p>
          </table:table-cell>
          <table:table-cell office:value-type="float" office:value="347.65" table:style-name="ce4">
            <text:p>347,65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18T00:00:00" table:style-name="ce10">
            <text:p>18-set-23</text:p>
          </table:table-cell>
          <table:table-cell office:value-type="string" table:style-name="ce3">
            <text:p>TELECOM ITALIA S.P.A.</text:p>
          </table:table-cell>
          <table:table-cell office:value-type="float" office:value="1643.58" table:style-name="ce4">
            <text:p>1.643,58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date" office:date-value="1923-09-19T00:00:00" table:style-name="ce10">
            <text:p>19-set-23</text:p>
          </table:table-cell>
          <table:table-cell office:value-type="string" table:style-name="ce3">
            <text:p>LA SORGENTE DEI FIORI DI DI LEO ROSALIA</text:p>
          </table:table-cell>
          <table:table-cell office:value-type="float" office:value="330" table:style-name="ce4">
            <text:p>330,00</text:p>
          </table:table-cell>
          <table:table-cell office:value-type="string" table:style-name="ce5">
            <text:p>Beni per attivitÃ  di rappresentanza<text:s/></text:p>
          </table:table-cell>
          <table:table-cell table:number-columns-repeated="16380"/>
        </table:table-row>
        <table:table-row table:style-name="ro3">
          <table:table-cell office:value-type="date" office:date-value="1923-09-19T00:00:00" table:style-name="ce10">
            <text:p>19-set-23</text:p>
          </table:table-cell>
          <table:table-cell office:value-type="string" table:style-name="ce3">
            <text:p>FASTWEB S.P.A.</text:p>
          </table:table-cell>
          <table:table-cell office:value-type="float" office:value="31042.39" table:style-name="ce4">
            <text:p>31.042,39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date" office:date-value="1923-09-20T00:00:00" table:style-name="ce10">
            <text:p>20-set-23</text:p>
          </table:table-cell>
          <table:table-cell office:value-type="string" table:style-name="ce3">
            <text:p>REALE ALESSANDRO</text:p>
          </table:table-cell>
          <table:table-cell office:value-type="float" office:value="2981.68" table:style-name="ce4">
            <text:p>2.981,68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9-21T00:00:00" table:style-name="ce10">
            <text:p>21-set-23</text:p>
          </table:table-cell>
          <table:table-cell office:value-type="string" table:style-name="ce3">
            <text:p>DISMAT S.R.L.</text:p>
          </table:table-cell>
          <table:table-cell office:value-type="float" office:value="29018.99" table:style-name="ce4">
            <text:p>29.018,99</text:p>
          </table:table-cell>
          <table:table-cell office:value-type="string" table:style-name="ce5">
            <text:p>Beni immobili n.a.c.</text:p>
          </table:table-cell>
          <table:table-cell table:number-columns-repeated="16380"/>
        </table:table-row>
        <table:table-row table:style-name="ro3">
          <table:table-cell office:value-type="date" office:date-value="1923-09-21T00:00:00" table:style-name="ce10">
            <text:p>21-set-23</text:p>
          </table:table-cell>
          <table:table-cell office:value-type="string" table:style-name="ce3">
            <text:p>REALE ALESSANDRO</text:p>
          </table:table-cell>
          <table:table-cell office:value-type="float" office:value="1998.36" table:style-name="ce4">
            <text:p>1.998,36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9-21T00:00:00" table:style-name="ce10">
            <text:p>21-set-23</text:p>
          </table:table-cell>
          <table:table-cell office:value-type="string" table:style-name="ce3">
            <text:p>REALE ALESSANDRO</text:p>
          </table:table-cell>
          <table:table-cell office:value-type="float" office:value="1649.44" table:style-name="ce4">
            <text:p>1.649,44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9-21T00:00:00" table:style-name="ce10">
            <text:p>21-set-23</text:p>
          </table:table-cell>
          <table:table-cell office:value-type="string" table:style-name="ce3">
            <text:p>REALE ALESSANDRO</text:p>
          </table:table-cell>
          <table:table-cell office:value-type="float" office:value="1998.36" table:style-name="ce4">
            <text:p>1.998,36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9-21T00:00:00" table:style-name="ce10">
            <text:p>21-set-23</text:p>
          </table:table-cell>
          <table:table-cell office:value-type="string" table:style-name="ce3">
            <text:p>REALE ALESSANDRO</text:p>
          </table:table-cell>
          <table:table-cell office:value-type="float" office:value="3996.72" table:style-name="ce4">
            <text:p>3.996,72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style-name="ro3">
          <table:table-cell office:value-type="date" office:date-value="1923-09-22T00:00:00" table:style-name="ce10">
            <text:p>22-set-23</text:p>
          </table:table-cell>
          <table:table-cell office:value-type="string" table:style-name="ce3">
            <text:p>GRUPPO HERA - HERA COMM S.P.A.</text:p>
          </table:table-cell>
          <table:table-cell office:value-type="float" office:value="283.7" table:style-name="ce4">
            <text:p>283,7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9-22T00:00:00" table:style-name="ce10">
            <text:p>22-set-23</text:p>
          </table:table-cell>
          <table:table-cell office:value-type="string" table:style-name="ce3">
            <text:p>SAFIM S.R.L.</text:p>
          </table:table-cell>
          <table:table-cell office:value-type="float" office:value="200000" table:style-name="ce4">
            <text:p>200.000,00</text:p>
          </table:table-cell>
          <table:table-cell office:value-type="string" table:style-name="ce5">
            <text:p>Oneri da contenzios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PALERMO ENERGIA S.P.A.</text:p>
          </table:table-cell>
          <table:table-cell office:value-type="float" office:value="53648.85" table:style-name="ce4">
            <text:p>53.648,85</text:p>
          </table:table-cell>
          <table:table-cell office:value-type="string" table:style-name="ce5">
            <text:p>Servizi di pulizia e lavanderia</text:p>
          </table:table-cell>
          <table:table-cell table:number-columns-repeated="16380"/>
        </table:table-row>
        <table:table-row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PALERMO ENERGIA S.P.A.</text:p>
          </table:table-cell>
          <table:table-cell office:value-type="float" office:value="670.6" table:style-name="ce4">
            <text:p>670,60</text:p>
          </table:table-cell>
          <table:table-cell office:value-type="string" table:style-name="ce5">
            <text:p>Altre spese correnti n.a.c.</text:p>
          </table:table-cell>
          <table:table-cell table:number-columns-repeated="16380"/>
        </table:table-row>
        <table:table-row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TECHNOLOGY SYSTEM DI ALESSANDRO TERMINI</text:p>
          </table:table-cell>
          <table:table-cell office:value-type="float" office:value="27566.36" table:style-name="ce4">
            <text:p>27.566,36</text:p>
          </table:table-cell>
          <table:table-cell office:value-type="string" table:style-name="ce5">
            <text:p>Beni immobili n.a.c.</text:p>
          </table:table-cell>
          <table:table-cell table:number-columns-repeated="16380"/>
        </table:table-row>
        <table:table-row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IDS&amp;UNITELM S.R.L.</text:p>
          </table:table-cell>
          <table:table-cell office:value-type="float" office:value="6832" table:style-name="ce4">
            <text:p>6.832,0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IDS&amp;UNITELM S.R.L.</text:p>
          </table:table-cell>
          <table:table-cell office:value-type="float" office:value="2318" table:style-name="ce4">
            <text:p>2.318,0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PALERMO ENERGIA S.P.A.</text:p>
          </table:table-cell>
          <table:table-cell office:value-type="float" office:value="387041.66" table:style-name="ce4">
            <text:p>387.041,66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PALERMO ENERGIA S.P.A.</text:p>
          </table:table-cell>
          <table:table-cell office:value-type="float" office:value="11288.46" table:style-name="ce4">
            <text:p>11.288,46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PALERMO ENERGIA S.P.A.</text:p>
          </table:table-cell>
          <table:table-cell office:value-type="float" office:value="2822.1" table:style-name="ce4">
            <text:p>2.822,1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date" office:date-value="1923-09-25T00:00:00" table:style-name="ce10">
            <text:p>25-set-23</text:p>
          </table:table-cell>
          <table:table-cell office:value-type="string" table:style-name="ce3">
            <text:p>MARIAT MULTISERVICE DI ANTONINO DI MAI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date" office:date-value="1923-09-26T00:00:00" table:style-name="ce10">
            <text:p>26-set-23</text:p>
          </table:table-cell>
          <table:table-cell office:value-type="string" table:style-name="ce3">
            <text:p>ACI DELEGAZIONE - GIURINTANO E MADONIA SNC</text:p>
          </table:table-cell>
          <table:table-cell office:value-type="float" office:value="789.72" table:style-name="ce4">
            <text:p>789,72</text:p>
          </table:table-cell>
          <table:table-cell office:value-type="string" table:style-name="ce5">
            <text:p>Tassa di circolazione dei veicoli a motore (tassa automobilistica)</text:p>
          </table:table-cell>
          <table:table-cell table:number-columns-repeated="16380"/>
        </table:table-row>
        <table:table-row table:style-name="ro3">
          <table:table-cell office:value-type="date" office:date-value="1923-09-26T00:00:00" table:style-name="ce10">
            <text:p>26-set-23</text:p>
          </table:table-cell>
          <table:table-cell office:value-type="string" table:style-name="ce3">
            <text:p>CANNIZZARO VINCENZO</text:p>
          </table:table-cell>
          <table:table-cell office:value-type="float" office:value="2496" table:style-name="ce4">
            <text:p>2.496,00</text:p>
          </table:table-cell>
          <table:table-cell office:value-type="string" table:style-name="ce5">
            <text:p>Patrocinio leg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1923-09-26T00:00:00" table:style-name="ce10">
            <text:p>26-set-23</text:p>
          </table:table-cell>
          <table:table-cell office:value-type="string" table:style-name="ce3">
            <text:p>PALERMO ENERGIA S.P.A.</text:p>
          </table:table-cell>
          <table:table-cell office:value-type="float" office:value="2822.1" table:style-name="ce4">
            <text:p>2.822,1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date" office:date-value="1923-09-26T00:00:00" table:style-name="ce10">
            <text:p>26-set-23</text:p>
          </table:table-cell>
          <table:table-cell office:value-type="string" table:style-name="ce3">
            <text:p>SIFEM MEDICAL SRL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date" office:date-value="1923-09-27T00:00:00" table:style-name="ce10">
            <text:p>27-set-23</text:p>
          </table:table-cell>
          <table:table-cell office:value-type="string" table:style-name="ce3">
            <text:p>SERVIZIO ELETTRICO NAZIONALE SPA</text:p>
          </table:table-cell>
          <table:table-cell office:value-type="float" office:value="408.96" table:style-name="ce4">
            <text:p>408,96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date" office:date-value="1923-09-28T00:00:00" table:style-name="ce10">
            <text:p>28-set-23</text:p>
          </table:table-cell>
          <table:table-cell office:value-type="string" table:style-name="ce3">
            <text:p>SIFEM MEDICAL SRL</text:p>
          </table:table-cell>
          <table:table-cell office:value-type="float" office:value="5188.8999999999996" table:style-name="ce4">
            <text:p>5.188,9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table:number-columns-repeated="16380"/>
        </table:table-row>
        <table:table-row table:number-rows-repeated="1047762" table:style-name="ro3">
          <table:table-cell table:number-columns-repeated="16384"/>
        </table:table-row>
        <table:named-expressions>
          <table:named-range table:name="Print_Area" table:cell-range-address="Foglio1.$A$1:Foglio1.$D$813" table:base-cell-address="Foglio1.$A$1"/>
          <table:named-expression table:name="Excel_BuiltIn_Print_Area" table:expression="of:=([Foglio1.$A$2:.$D$813]~[Foglio1.$A$2:.$D$813]~[Foglio1.$A$2:.$D$813])" table:base-cell-address="Foglio1.$A$1"/>
          <table:named-range table:name="Print_Titles" table:cell-range-address="Foglio1.$A$2:Foglio1.$IV$2" table:base-cell-address="Foglio1.$A$1"/>
        </table:named-expressions>
      </table:table>
      <table:database-ranges>
        <table:database-range table:target-range-address="Foglio1.A2:Foglio1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62in" fo:margin-bottom="0.47244094488189in" fo:margin-left="0.16in" fo:margin-right="0.23in" style:print-orientation="landscape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Viola Claudio</meta:initial-creator>
    <dc:creator>Massimo Dell'Oglio</dc:creator>
    <meta:creation-date>2023-10-25T11:27:32Z</meta:creation-date>
    <dc:date>2023-10-27T06:15:11Z</dc:date>
    <meta:print-date>2023-10-25T12:18:59Z</meta:print-date>
  </office:meta>
</office:document-meta>
</file>