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-Roman" svg:font-family="Times-Roman" style:font-family-generic="swiss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Garamond" fo:font-size="10pt" fo:font-weight="normal" officeooo:rsid="00223c72" officeooo:paragraph-rsid="0048187a" fo:background-color="transparent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Garamond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Garamond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officeooo:paragraph-rsid="005e83ab" style:font-size-asian="16pt" style:font-weight-asian="bold" style:font-size-complex="16pt" style:font-weight-complex="bold"/>
    </style:style>
    <style:style style:name="P6" style:family="paragraph">
      <style:paragraph-properties fo:text-align="center" style:writing-mode="lr-tb"/>
      <style:text-properties fo:color="#ffffff" loext:opacity="100%" style:font-name="Garamond" fo:font-size="10pt" style:font-size-asian="12pt" style:font-size-complex="12pt"/>
    </style:style>
    <style:style style:name="P7" style:family="paragraph">
      <style:paragraph-properties fo:text-align="justify" style:writing-mode="lr-tb"/>
      <style:text-properties fo:color="#ffffff" loext:opacity="100%" style:font-name="Garamond" fo:font-size="10pt" style:font-size-asian="12pt" style:font-size-complex="12pt"/>
    </style:style>
    <style:style style:name="P8" style:family="paragraph">
      <style:paragraph-properties fo:text-align="start" style:writing-mode="lr-tb"/>
      <style:text-properties fo:color="#ffffff" loext:opacity="100%" style:font-name="Garamond" fo:font-size="10pt" style:font-size-asian="12pt" style:font-size-complex="12pt"/>
    </style:style>
    <style:style style:name="P9" style:family="paragraph">
      <loext:graphic-properties draw:fill-color="#ffbf00"/>
      <style:paragraph-properties fo:text-align="center" style:writing-mode="lr-tb"/>
      <style:text-properties fo:color="#ffffff" loext:opacity="100%" style:font-name="Garamond" fo:font-size="10pt" style:font-size-asian="12pt" style:font-size-complex="12pt"/>
    </style:style>
    <style:style style:name="P10" style:family="paragraph">
      <style:paragraph-properties fo:text-align="center" style:writing-mode="lr-tb"/>
      <style:text-properties style:use-window-font-color="true" loext:opacity="0%" style:font-name="Garamond" fo:font-size="14pt" fo:font-weight="bold" style:font-size-asian="14pt" style:font-weight-asian="bold" style:font-size-complex="14pt" style:font-weight-complex="bold"/>
    </style:style>
    <style:style style:name="P11" style:family="paragraph">
      <loext:graphic-properties draw:fill-color="#ffbf00"/>
      <style:paragraph-properties fo:text-align="center" style:writing-mode="lr-tb"/>
      <style:text-properties style:use-window-font-color="true" loext:opacity="0%" style:font-name="Garamond" fo:font-size="14pt" fo:font-weight="bold" style:font-size-asian="14pt" style:font-weight-asian="bold" style:font-size-complex="14pt" style:font-weight-complex="bold"/>
    </style:style>
    <style:style style:name="P12" style:family="paragraph">
      <style:paragraph-properties fo:text-align="center"/>
    </style:style>
    <style:style style:name="P13" style:family="paragraph">
      <style:paragraph-properties fo:text-align="center" style:text-autospace="none" style:writing-mode="lr-tb"/>
      <style:text-properties style:use-window-font-color="true" loext:opacity="0%" fo:font-size="8pt" fo:font-weight="bold" style:font-size-asian="8pt" style:font-weight-asian="bold" style:font-size-complex="8pt" style:font-weight-complex="bold"/>
    </style:style>
    <style:style style:name="P14" style:family="paragraph">
      <style:paragraph-properties fo:text-align="start" style:text-autospace="none" style:writing-mode="lr-tb"/>
      <style:text-properties style:use-window-font-color="true" loext:opacity="0%" fo:font-size="8pt" fo:font-weight="bold" style:font-size-asian="8pt" style:font-weight-asian="bold" style:font-size-complex="8pt" style:font-weight-complex="bold"/>
    </style:style>
    <style:style style:name="P15" style:family="paragraph">
      <loext:graphic-properties draw:fill-color="#ffbf00"/>
      <style:paragraph-properties fo:text-align="center" style:text-autospace="none" style:writing-mode="lr-tb"/>
      <style:text-properties style:use-window-font-color="true" loext:opacity="0%" fo:font-size="8pt" fo:font-weight="bold" style:font-size-asian="8pt" style:font-weight-asian="bold" style:font-size-complex="8pt" style:font-weight-complex="bold"/>
    </style:style>
    <style:style style:name="P16" style:family="paragraph">
      <style:paragraph-properties fo:text-align="center"/>
      <style:text-properties fo:font-size="12pt"/>
    </style:style>
    <style:style style:name="P17" style:family="paragraph">
      <style:paragraph-properties fo:text-align="center" style:writing-mode="lr-tb"/>
      <style:text-properties fo:color="#ffffff" loext:opacity="100%" style:font-name="Garamond" fo:font-size="8pt" style:font-size-asian="8pt" style:font-size-complex="8pt"/>
    </style:style>
    <style:style style:name="P18" style:family="paragraph">
      <style:paragraph-properties fo:text-align="justify" style:writing-mode="lr-tb"/>
      <style:text-properties fo:color="#ffffff" loext:opacity="100%" style:font-name="Garamond" fo:font-size="8pt" style:font-size-asian="8pt" style:font-size-complex="8pt"/>
    </style:style>
    <style:style style:name="P19" style:family="paragraph">
      <loext:graphic-properties draw:fill-color="#ffbf00"/>
      <style:paragraph-properties fo:text-align="center" style:writing-mode="lr-tb"/>
      <style:text-properties fo:color="#ffffff" loext:opacity="100%" style:font-name="Garamond" fo:font-size="8pt" style:font-size-asian="8pt" style:font-size-complex="8pt"/>
    </style:style>
    <style:style style:name="P20" style:family="paragraph">
      <style:paragraph-properties fo:text-align="center" style:text-autospace="none" style:writing-mode="lr-tb"/>
      <style:text-properties style:use-window-font-color="true" loext:opacity="0%" style:font-name="Garamond" fo:font-size="8pt" fo:font-weight="bold" style:font-size-asian="8pt" style:font-weight-asian="bold" style:font-size-complex="8pt" style:font-weight-complex="bold"/>
    </style:style>
    <style:style style:name="P21" style:family="paragraph">
      <style:paragraph-properties fo:text-align="start" style:text-autospace="none" style:writing-mode="lr-tb"/>
      <style:text-properties style:use-window-font-color="true" loext:opacity="0%" style:font-name="Garamond" fo:font-size="8pt" fo:font-weight="bold" style:font-size-asian="8pt" style:font-weight-asian="bold" style:font-size-complex="8pt" style:font-weight-complex="bold"/>
    </style:style>
    <style:style style:name="P22" style:family="paragraph">
      <loext:graphic-properties draw:fill-color="#ffbf00"/>
      <style:paragraph-properties fo:text-align="center" style:text-autospace="none" style:writing-mode="lr-tb"/>
      <style:text-properties style:use-window-font-color="true" loext:opacity="0%" style:font-name="Garamond" fo:font-size="8pt" fo:font-weight="bold" style:font-size-asian="8pt" style:font-weight-asian="bold" style:font-size-complex="8pt" style:font-weight-complex="bold"/>
    </style:style>
    <style:style style:name="P23" style:family="paragraph">
      <style:paragraph-properties fo:text-align="center" style:text-autospace="none" style:writing-mode="lr-tb"/>
      <style:text-properties style:use-window-font-color="true" loext:opacity="0%" style:font-name="Garamond" fo:font-size="7pt" fo:font-weight="bold" style:font-size-asian="7pt" style:font-weight-asian="bold" style:font-size-complex="7pt" style:font-weight-complex="bold"/>
    </style:style>
    <style:style style:name="P24" style:family="paragraph">
      <style:paragraph-properties fo:text-align="start" style:text-autospace="none" style:writing-mode="lr-tb"/>
      <style:text-properties style:use-window-font-color="true" loext:opacity="0%" style:font-name="Garamond" fo:font-size="7pt" fo:font-weight="bold" style:font-size-asian="7pt" style:font-weight-asian="bold" style:font-size-complex="7pt" style:font-weight-complex="bold"/>
    </style:style>
    <style:style style:name="P25" style:family="paragraph">
      <loext:graphic-properties draw:fill-color="#ffbf00"/>
      <style:paragraph-properties fo:text-align="center" style:text-autospace="none" style:writing-mode="lr-tb"/>
      <style:text-properties style:use-window-font-color="true" loext:opacity="0%" style:font-name="Garamond" fo:font-size="7pt" fo:font-weight="bold" style:font-size-asian="7pt" style:font-weight-asian="bold" style:font-size-complex="7pt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16pt" fo:font-weight="bold" officeooo:paragraph-rsid="005d00d9" style:font-size-asian="16pt" style:font-weight-asian="bold" style:font-size-complex="16pt" style:font-weight-complex="bold"/>
    </style:style>
    <style:style style:name="T1" style:family="text">
      <style:text-properties officeooo:rsid="0021cc3b"/>
    </style:style>
    <style:style style:name="T2" style:family="text">
      <style:text-properties style:use-window-font-color="true" loext:opacity="0%" style:font-name="Garamond" fo:font-size="10pt" fo:font-weight="bold" style:font-name-asian="Times-Roman" style:font-size-asian="12pt" style:font-weight-asian="bold" style:font-name-complex="Times-Roman" style:font-size-complex="12pt" style:font-weight-complex="bold"/>
    </style:style>
    <style:style style:name="T3" style:family="text">
      <style:text-properties style:use-window-font-color="true" loext:opacity="0%" style:font-name="Garamond" fo:font-size="8pt" fo:font-weight="bold" style:font-name-asian="Times-Roman" style:font-size-asian="8pt" style:font-weight-asian="bold" style:font-name-complex="Times-Roman" style:font-size-complex="8pt" style:font-weight-complex="bold"/>
    </style:style>
    <style:style style:name="T4" style:family="text">
      <style:text-properties fo:color="#ffffff" loext:opacity="100%" style:font-name="Garamond" fo:font-size="10pt" style:font-name-asian="Times-Roman" style:font-size-asian="12pt" style:font-name-complex="Times-Roman" style:font-size-complex="12pt"/>
    </style:style>
    <style:style style:name="T5" style:family="text">
      <style:text-properties style:use-window-font-color="true" loext:opacity="0%" style:font-name="Garamond" fo:font-size="14pt" fo:font-weight="bold" style:font-size-asian="14pt" style:font-weight-asian="bold" style:font-size-complex="14pt" style:font-weight-complex="bold"/>
    </style:style>
    <style:style style:name="T6" style:family="text">
      <style:text-properties style:use-window-font-color="true" loext:opacity="0%" style:font-name="Garamond" fo:font-size="8pt" fo:font-weight="bold" style:font-size-asian="8pt" style:font-weight-asian="bold" style:font-size-complex="8pt" style:font-weight-complex="bold"/>
    </style:style>
    <style:style style:name="T7" style:family="text">
      <style:text-properties style:use-window-font-color="true" loext:opacity="0%" style:font-name="Garamond" fo:font-size="7pt" fo:font-weight="bold" style:font-name-asian="Times-Roman" style:font-size-asian="7pt" style:font-weight-asian="bold" style:font-name-complex="Times-Roman" style:font-size-complex="7pt" style:font-weight-complex="bold"/>
    </style:style>
    <style:style style:name="gr1" style:family="graphic">
      <style:graphic-properties draw:fill-color="#ffbf00" draw:textarea-horizontal-align="justify" draw:textarea-vertical-align="middle" draw:auto-grow-height="false" fo:min-height="3.099cm" fo:min-width="4.131cm" style:writing-mode="lr-tb" loext:decorative="false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fill-color="#ffbf00" draw:textarea-horizontal-align="justify" draw:textarea-vertical-align="middle" draw:auto-grow-height="false" fo:min-height="4.364cm" fo:min-width="5.136cm" style:writing-mode="lr-tb" loext:decorative="false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fill-color="#ffbf00" draw:textarea-horizontal-align="justify" draw:textarea-vertical-align="middle" draw:auto-grow-height="false" fo:min-height="3.214cm" fo:min-width="6.371cm" style:writing-mode="lr-tb" loext:decorative="false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width="0.101cm" draw:marker-start-width="0.503cm" draw:marker-end-width="0.503cm" draw:textarea-horizontal-align="center" draw:textarea-vertical-align="middle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width="0.101cm" draw:marker-start-width="0.503cm" draw:marker-end-width="0.503cm" draw:textarea-horizontal-align="center" draw:textarea-vertical-align="middle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fill-color="#ffbf00" draw:textarea-horizontal-align="justify" draw:textarea-vertical-align="middle" draw:auto-grow-height="false" fo:min-height="3.865cm" fo:min-width="4.299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fill-color="#ffbf00" draw:textarea-horizontal-align="justify" draw:textarea-vertical-align="middle" draw:auto-grow-height="false" fo:min-height="4.835cm" fo:min-width="4.808cm" style:writing-mode="lr-tb" loext:decorative="false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fill-color="#ffbf00" draw:textarea-horizontal-align="justify" draw:textarea-vertical-align="middle" draw:auto-grow-height="false" fo:min-height="3.748cm" fo:min-width="4.637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fill-color="#ffbf00" draw:textarea-horizontal-align="justify" draw:textarea-vertical-align="middle" draw:auto-grow-height="false" fo:min-height="4.023cm" fo:min-width="5.577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fill-color="#ffbf00" draw:textarea-horizontal-align="justify" draw:textarea-vertical-align="middle" draw:auto-grow-height="false" fo:min-height="3.709cm" fo:min-width="4.563cm" style:writing-mode="lr-tb" loext:decorative="false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DIREZIONE <text:span text:style-name="T1">POLIZIA METROPOLITANA E PROTEZIONE CIVILE</text:span></text:p>
      <text:p text:style-name="P3"/>
      <text:p text:style-name="P2">ORGANIGRAMMA</text:p>
      <text:p text:style-name="P2"/>
      <text:p text:style-name="P4"/>
      <text:p text:style-name="P5"><draw:custom-shape text:anchor-type="paragraph" draw:z-index="4" draw:name="Forma2" draw:style-name="gr1" draw:text-style-name="P9" svg:width="4.463cm" svg:height="3.432cm" svg:x="0.582cm" svg:y="1.737cm"><text:p text:style-name="P6"><text:span text:style-name="T2"/></text:p><text:p text:style-name="P6"><text:span text:style-name="T2"/></text:p><text:p text:style-name="P6"><text:span text:style-name="T2"/></text:p><text:p text:style-name="P6"><text:span text:style-name="T3">Segreteria di Direzione</text:span></text:p><text:p text:style-name="P6"><text:span text:style-name="T3">Responsabile AI Concialdi Chiara</text:span></text:p><text:p text:style-name="P6"><text:span text:style-name="T3"/></text:p><text:p text:style-name="P6"><text:span text:style-name="T3">Risorse umane assegnate n.4</text:span></text:p><text:p text:style-name="P6"><text:span text:style-name="T3"/></text:p><text:p text:style-name="P7"><text:span text:style-name="T3"><text:s/></text:span><text:span text:style-name="T3"><text:tab/></text:span><text:span text:style-name="T3">Calsi Franca</text:span><text:span text:style-name="T3"><text:tab/></text:span><text:span text:style-name="T3"> <text:s text:c="8"/>AF</text:span></text:p><text:p text:style-name="P8"><text:span text:style-name="T3"><text:tab/></text:span><text:span text:style-name="T3">Cannone Antonio <text:s text:c="4"/>AI</text:span></text:p><text:p text:style-name="P8"><text:span text:style-name="T3"><text:s text:c="6"/></text:span><text:span text:style-name="T3"><text:tab/></text:span><text:span text:style-name="T3">Cavataio Venere <text:s text:c="6"/>AI</text:span></text:p><text:p text:style-name="P7"><text:span text:style-name="T3"><text:tab/></text:span><text:span text:style-name="T3">Liberato Domenica <text:s/>AOE</text:span></text:p><text:p text:style-name="P6"><text:span text:style-name="T2"/></text:p><text:p text:style-name="P6"><text:span text:style-name="T4"/></text:p><text:p text:style-name="P8"><text:span text:style-name="T4"/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" draw:name="Forma 1" draw:style-name="gr2" draw:text-style-name="P9" svg:width="5.582cm" svg:height="4.809cm" svg:x="20.221cm" svg:y="1.076cm"><text:p text:style-name="P6"><text:span text:style-name="T2"/></text:p><text:p text:style-name="P6"><text:span text:style-name="T2"/></text:p><text:p text:style-name="P6"><text:span text:style-name="T2"/></text:p><text:p text:style-name="P6"><text:span text:style-name="T2"/></text:p><text:p text:style-name="P6"><text:span text:style-name="T2"/></text:p><text:p text:style-name="P6"><text:span text:style-name="T2"/></text:p><text:p text:style-name="P6"><text:span text:style-name="T2"><text:s/></text:span><text:span text:style-name="T3">U.O. 1 Vigilanza Ambientale </text:span></text:p><text:p text:style-name="P6"><text:span text:style-name="T3"/></text:p><text:p text:style-name="P7"><text:span text:style-name="T3">Lo Giudice Salvatore</text:span><text:span text:style-name="T3"><text:tab/></text:span><text:span text:style-name="T3"><text:tab/></text:span><text:span text:style-name="T3">AF</text:span></text:p><text:p text:style-name="P7"><text:span text:style-name="T3">Navarra Francesca</text:span><text:span text:style-name="T3"><text:tab/></text:span><text:span text:style-name="T3"><text:tab/></text:span><text:span text:style-name="T3">AI</text:span></text:p><text:p text:style-name="P7"><text:span text:style-name="T3">Galeone Laura </text:span><text:span text:style-name="T3"><text:tab/></text:span><text:span text:style-name="T3"><text:tab/></text:span><text:span text:style-name="T3">AI</text:span></text:p><text:p text:style-name="P7"><text:span text:style-name="T3">Passafiume Giovanni </text:span><text:span text:style-name="T3"><text:tab/></text:span><text:span text:style-name="T3">AI</text:span></text:p><text:p text:style-name="P7"><text:span text:style-name="T3">MegnaMichele</text:span><text:span text:style-name="T3"><text:tab/></text:span><text:span text:style-name="T3"><text:tab/></text:span><text:span text:style-name="T3">AF</text:span></text:p><text:p text:style-name="P7"><text:span text:style-name="T3">Scilla Antonio</text:span><text:span text:style-name="T3"><text:tab/></text:span><text:span text:style-name="T3"><text:tab/></text:span><text:span text:style-name="T3">AI</text:span></text:p><text:p text:style-name="P7"><text:span text:style-name="T3">Distefano Luca </text:span><text:span text:style-name="T3"><text:tab/></text:span><text:span text:style-name="T3"><text:tab/></text:span><text:span text:style-name="T3">AI</text:span></text:p><text:p text:style-name="P7"><text:span text:style-name="T3">Autore Renato </text:span><text:span text:style-name="T3"><text:tab/></text:span><text:span text:style-name="T3"><text:tab/></text:span><text:span text:style-name="T3">AI</text:span></text:p><text:p text:style-name="P7"><text:span text:style-name="T3">Massaro Gaetano </text:span><text:span text:style-name="T3"><text:tab/></text:span><text:span text:style-name="T3"><text:tab/></text:span><text:span text:style-name="T3">AI</text:span></text:p><text:p text:style-name="P7"><text:span text:style-name="T3">Parisi Antonino</text:span><text:span text:style-name="T3"><text:tab/></text:span><text:span text:style-name="T3"><text:tab/></text:span><text:span text:style-name="T3">AI</text:span></text:p><text:p text:style-name="P6"><text:span text:style-name="T3"/></text:p><text:p text:style-name="P6"><text:span text:style-name="T3"/></text:p><text:p text:style-name="P8"><text:span text:style-name="T3"><text:s text:c="6"/></text:span></text:p><text:p text:style-name="P6"><text:span text:style-name="T2"/></text:p><text:p text:style-name="P6"><text:span text:style-name="T2"/></text:p><text:p text:style-name="P8"><text:span text:style-name="T4">Sss <text:s text:c="16"/>v AMBIENTALE E p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418.7050359712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" draw:name="Forma1" draw:style-name="gr3" draw:text-style-name="P11" svg:width="6.718cm" svg:height="3.56cm" svg:x="6.867cm" svg:y="0.115cm"><text:p text:style-name="P10"><text:span text:style-name="T5">DIRETTORE </text:span></text:p><text:p text:style-name="P10"><text:span text:style-name="T5"><text:s/></text:span><text:span text:style-name="T5">Dott. Giuseppe La Manno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0" draw:name="Forma3" draw:style-name="gr4" draw:text-style-name="P12" svg:x1="10.216cm" svg:y1="3.674cm" svg:x2="10.216cm" svg:y2="7.495cm"><text:p/></draw:line><draw:line text:anchor-type="paragraph" draw:z-index="2" draw:name="Forma5" draw:style-name="gr5" draw:text-style-name="P12" svg:x1="5.045cm" svg:y1="2.374cm" svg:x2="6.867cm" svg:y2="2.374cm"><text:p/></draw:line><draw:custom-shape text:anchor-type="paragraph" draw:z-index="6" draw:name="Forma7" draw:style-name="gr6" draw:text-style-name="P15" svg:width="4.716cm" svg:height="4.282cm" svg:x="13.921cm" svg:y="3.505cm"><text:p text:style-name="P13"><text:span text:style-name="T6">Ufficio Coordinamento </text:span></text:p><text:p text:style-name="P13"><text:span text:style-name="T6">Polizia Metropolitana</text:span></text:p><text:p text:style-name="P13"><text:span text:style-name="T3">E.Q. Giovanna Costa</text:span></text:p><text:p text:style-name="P13"><text:span text:style-name="T3"/></text:p><text:p text:style-name="P13"><text:span text:style-name="T3">Risorse umane assegnate n.23</text:span></text:p><text:p text:style-name="P13"><text:span text:style-name="T3"/></text:p><text:p text:style-name="P14"><text:span text:style-name="T3"><text:s text:c="6"/>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><draw:line text:anchor-type="paragraph" draw:z-index="1" draw:name="Forma4" draw:style-name="gr5" draw:text-style-name="P16" svg:x1="13.921cm" svg:y1="1.773cm" svg:x2="3.212cm" svg:y2="1.78cm"><text:p/></draw:line><draw:line text:anchor-type="paragraph" draw:z-index="8" draw:name="Forma4" draw:style-name="gr5" draw:text-style-name="P16" svg:x1="3.212cm" svg:y1="1.78cm" svg:x2="3.212cm" svg:y2="2.355cm"><text:p/></draw:line><draw:line text:anchor-type="paragraph" draw:z-index="12" draw:name="Forma 7" draw:style-name="gr5" draw:text-style-name="P12" svg:x1="18.635cm" svg:y1="0.642cm" svg:x2="20.221cm" svg:y2="0.642cm"><text:p/></draw:line><text:line-break/><text:line-break/></text:p>
      <text:p text:style-name="P4"><draw:custom-shape text:anchor-type="paragraph" draw:z-index="10" draw:name="Forma 3" draw:style-name="gr7" draw:text-style-name="P19" svg:width="5.328cm" svg:height="5.354cm" svg:x="20.403cm" svg:y="0.594cm"><text:p text:style-name="P17"><text:span text:style-name="T3">U.O. 2 Vigilanza </text:span></text:p><text:p text:style-name="P17"><text:span text:style-name="T3">Codice della Strada </text:span></text:p><text:p text:style-name="P17"><text:span text:style-name="T3"/></text:p><text:p text:style-name="P18"><text:span text:style-name="T3">Mazzola Tina </text:span><text:span text:style-name="T3"><text:tab/></text:span><text:span text:style-name="T3"><text:tab/></text:span><text:span text:style-name="T3">AI</text:span></text:p><text:p text:style-name="P18"><text:span text:style-name="T3">Tagliareni Letizia </text:span><text:span text:style-name="T3"><text:tab/></text:span><text:span text:style-name="T3"><text:tab/></text:span><text:span text:style-name="T3">AI</text:span></text:p><text:p text:style-name="P18"><text:span text:style-name="T3">Cerniglia Giuseppe</text:span><text:span text:style-name="T3"><text:tab/></text:span><text:span text:style-name="T3"><text:tab/></text:span><text:span text:style-name="T3">AI</text:span></text:p><text:p text:style-name="P18"><text:span text:style-name="T3">Cavaliere Vincenzo</text:span><text:span text:style-name="T3"><text:tab/></text:span><text:span text:style-name="T3"><text:tab/></text:span><text:span text:style-name="T3">AI </text:span></text:p><text:p text:style-name="P18"><text:span text:style-name="T3">Vento Giovanna </text:span><text:span text:style-name="T3"><text:tab/></text:span><text:span text:style-name="T3"><text:tab/></text:span><text:span text:style-name="T3">AI</text:span></text:p><text:p text:style-name="P18"><text:span text:style-name="T3">Pomara Giuseppa </text:span><text:span text:style-name="T3"><text:tab/></text:span><text:span text:style-name="T3"><text:tab/></text:span><text:span text:style-name="T3">AI</text:span></text:p><text:p text:style-name="P18"><text:span text:style-name="T3">Piampiano Giuseppe </text:span><text:span text:style-name="T3"><text:tab/></text:span><text:span text:style-name="T3">AI</text:span></text:p><text:p text:style-name="P18"><text:span text:style-name="T3">Quinci Daniela </text:span><text:span text:style-name="T3"><text:tab/></text:span><text:span text:style-name="T3"><text:tab/></text:span><text:span text:style-name="T3">AI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" draw:name="Forma7" draw:style-name="gr8" draw:text-style-name="P22" svg:width="5.04cm" svg:height="4.151cm" svg:x="0.799cm" svg:y="0.452cm"><text:p text:style-name="P20"><text:span text:style-name="T3">Ufficio Pianificazione e Coordinamento </text:span></text:p><text:p text:style-name="P20"><text:span text:style-name="T3">Attività di Protezione Civile</text:span></text:p><text:p text:style-name="P20"><text:span text:style-name="T3">E.Q. Loredana Brundu </text:span></text:p><text:p text:style-name="P20"><text:span text:style-name="T3"><text:s/></text:span></text:p><text:p text:style-name="P20"><text:span text:style-name="T3">Risorse umane assegnate n.2</text:span></text:p><text:p text:style-name="P21"><text:span text:style-name="T3"/></text:p><text:p text:style-name="P21"><text:span text:style-name="T3"><text:s text:c="7"/></text:span><text:span text:style-name="T3">Serio Salvatore Bruno <text:s text:c="5"/></text:span><text:span text:style-name="T3"><text:tab/></text:span><text:span text:style-name="T3">AF</text:span></text:p><text:p text:style-name="P21"><text:span text:style-name="T3"><text:s text:c="7"/></text:span><text:span text:style-name="T3">Gentile Claudio <text:s text:c="11"/></text:span><text:span text:style-name="T3"><text:tab/></text:span><text:span text:style-name="T3">AF</text:span></text:p><text:p text:style-name="P21"><text:span text:style-name="T3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><draw:custom-shape text:anchor-type="paragraph" draw:z-index="5" draw:name="Forma7" draw:style-name="gr9" draw:text-style-name="P25" svg:width="6.012cm" svg:height="4.458cm" svg:x="6.946cm" svg:y="0.568cm"><text:p text:style-name="P23"><text:span text:style-name="T6">Ufficio Mezzi e Interventi di</text:span></text:p><text:p text:style-name="P23"><text:span text:style-name="T6">Protezione Civile</text:span></text:p><text:p text:style-name="P23"><text:span text:style-name="T3">E.Q. Girolamo Crivello </text:span></text:p><text:p text:style-name="P23"><text:span text:style-name="T3"/></text:p><text:p text:style-name="P23"><text:span text:style-name="T3">Risorse umane assegnate n.5</text:span></text:p><text:p text:style-name="P24"><text:span text:style-name="T3"><text:s text:c="5"/></text:span></text:p><text:p text:style-name="P24"><text:span text:style-name="T3"><text:s text:c="5"/></text:span><text:span text:style-name="T3">Crivello Gaetano <text:s text:c="14"/></text:span><text:span text:style-name="T3"><text:tab/></text:span><text:span text:style-name="T3">AOE</text:span></text:p><text:p text:style-name="P24"><text:span text:style-name="T3"><text:s text:c="5"/></text:span><text:span text:style-name="T3">Di Chiara Giuseppe</text:span><text:span text:style-name="T3"><text:tab/></text:span><text:span text:style-name="T3">AOE</text:span></text:p><text:p text:style-name="P24"><text:span text:style-name="T3"><text:s text:c="5"/></text:span><text:span text:style-name="T3">Favet Pietro <text:s/></text:span><text:span text:style-name="T3"><text:tab/></text:span><text:span text:style-name="T3"> <text:s text:c="2"/></text:span><text:span text:style-name="T3"><text:tab/></text:span><text:span text:style-name="T3">AOE</text:span></text:p><text:p text:style-name="P24"><text:span text:style-name="T3"><text:s text:c="5"/></text:span><text:span text:style-name="T3">Maranzano Nicola </text:span><text:span text:style-name="T3"><text:tab/></text:span><text:span text:style-name="T3">AOE</text:span></text:p><text:p text:style-name="P24"><text:span text:style-name="T3"><text:s text:c="5"/></text:span><text:span text:style-name="T3">Sabatino Roberto <text:s text:c="13"/></text:span><text:span text:style-name="T3"><text:tab/></text:span><text:span text:style-name="T3">AOE</text:span></text:p><text:p text:style-name="P24"><text:span text:style-name="T7"><text:s text:c="23"/>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13" draw:name="Forma 9" draw:style-name="gr5" draw:text-style-name="P12" svg:x1="18.635cm" svg:y1="0.305cm" svg:x2="20.402cm" svg:y2="0.667cm"><text:p/></draw:line></text:p>
      <text:p text:style-name="P4"><draw:line text:anchor-type="paragraph" draw:z-index="14" draw:name="Forma 10" draw:style-name="gr5" draw:text-style-name="P12" svg:x1="16.3cm" svg:y1="0.725cm" svg:x2="16.3cm" svg:y2="0.21cm"><text:p/></draw:line></text:p>
      <text:p text:style-name="P4"><draw:custom-shape text:anchor-type="paragraph" draw:z-index="11" draw:name="Forma 6" draw:style-name="gr10" draw:text-style-name="P9" svg:width="4.931cm" svg:height="4.077cm" svg:x="13.873cm" svg:y="0.076cm"><text:p text:style-name="P6"><text:span text:style-name="T2"/></text:p><text:p text:style-name="P6"><text:span text:style-name="T2"/></text:p><text:p text:style-name="P6"><text:span text:style-name="T2"/></text:p><text:p text:style-name="P6"><text:span text:style-name="T2"/></text:p><text:p text:style-name="P6"><text:span text:style-name="T2"/></text:p><text:p text:style-name="P6"><text:span text:style-name="T2"/></text:p><text:p text:style-name="P6"><text:span text:style-name="T2"/></text:p><text:p text:style-name="P6"><text:span text:style-name="T2"/></text:p><text:p text:style-name="P6"><text:span text:style-name="T2"/></text:p><text:p text:style-name="P6"><text:span text:style-name="T3">U.O. 3 Sanzioni Amministrative</text:span></text:p><text:p text:style-name="P6"><text:span text:style-name="T3"/></text:p><text:p text:style-name="P7"><text:span text:style-name="T3">Rando Patrizia</text:span><text:span text:style-name="T3"><text:tab/></text:span><text:span text:style-name="T3"><text:tab/></text:span><text:span text:style-name="T3">AF</text:span></text:p><text:p text:style-name="P7"><text:span text:style-name="T3">Lombardo Claudio</text:span><text:span text:style-name="T3"><text:tab/></text:span><text:span text:style-name="T3"><text:tab/></text:span><text:span text:style-name="T3">AF</text:span></text:p><text:p text:style-name="P7"><text:span text:style-name="T3">Raciti Maria Grazia</text:span><text:span text:style-name="T3"><text:tab/></text:span><text:span text:style-name="T3"><text:tab/></text:span><text:span text:style-name="T3">AF</text:span></text:p><text:p text:style-name="P7"><text:span text:style-name="T3">D’Alessandro Tiziana</text:span><text:span text:style-name="T3"><text:tab/></text:span><text:span text:style-name="T3">AI</text:span></text:p><text:p text:style-name="P7"><text:span text:style-name="T3">Randazzo Eugenia</text:span><text:span text:style-name="T3"><text:tab/></text:span><text:span text:style-name="T3"><text:tab/></text:span><text:span text:style-name="T3">AI</text:span></text:p><text:p text:style-name="P7"><text:span text:style-name="T3"/></text:p><text:p text:style-name="P6"><text:span text:style-name="T2"/></text:p><text:p text:style-name="P6"><text:span text:style-name="T2"/></text:p><text:p text:style-name="P6"><text:span text:style-name="T2"/></text:p><text:p text:style-name="P6"><text:span text:style-name="T2"/></text:p><text:p text:style-name="P6"><text:span text:style-name="T2"/></text:p><text:p text:style-name="P8"><text:span text:style-name="T3"><text:s text:c="6"/></text:span></text:p><text:p text:style-name="P6"><text:span text:style-name="T2"/></text:p><text:p text:style-name="P6"><text:span text:style-name="T2"/></text:p><text:p text:style-name="P6"><text:span text:style-name="T4"/></text:p><text:p text:style-name="P8"><text:span text:style-name="T4"/></text:p><draw:enhanced-geometry svg:viewBox="0 0 21600 21600" draw:mirror-horizontal="false" draw:mirror-vertical="false" draw:path-stretchpoint-x="10800" draw:path-stretchpoint-y="10800" draw:text-areas="?f3 ?f4 ?f5 ?f6" draw:type="round-rectangle" draw:modifiers="3329.3233082706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><draw:polygon text:anchor-type="paragraph" draw:z-index="15" draw:name="Forma 12" draw:style-name="gr5" draw:text-style-name="P12" svg:width="0cm" svg:height="0cm" svg:x="17.745cm" svg:y="0.245cm" svg:viewBox="0 0 0 0" draw:points="0,0"><text:p/></draw:polygon></text:p>
      <text:p text:style-name="P5"><text:s text:c="5"/></text:p>
      <text:p text:style-name="P4"/>
      <text:p text:style-name="P4"/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-Roman" svg:font-family="Times-Roman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6-11T12:44:53.203000000</meta:creation-date>
    <dc:date>2025-09-01T12:44:46.473000000</dc:date>
    <meta:editing-duration>P4DT4M14S</meta:editing-duration>
    <meta:editing-cycles>69</meta:editing-cycles>
    <meta:generator>LibreOffice/24.8.6.2$Windows_X86_64 LibreOffice_project/6d98ba145e9a8a39fc57bcc76981d1fb1316c60c</meta:generator>
    <meta:print-date>2025-09-01T12:38:36.018000000</meta:print-date>
    <meta:document-statistic meta:table-count="0" meta:image-count="0" meta:object-count="0" meta:page-count="1" meta:paragraph-count="4" meta:word-count="7" meta:character-count="70" meta:non-whitespace-character-count="58"/>
  </office:meta>
</office:document-meta>
</file>