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Serif-BoldItalic1" svg:font-family="DejaVuSerif-BoldItalic"/>
    <style:font-face style:name="Lucida Sans3" svg:font-family="'Lucida Sans'" style:font-family-generic="swiss"/>
    <style:font-face style:name="Times-Roman" svg:font-family="Times-Roman" style:font-family-generic="swiss"/>
    <style:font-face style:name="DejaVuSerif-BoldItalic" svg:font-family="DejaVuSerif-BoldItalic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2" svg:font-family="'Lucida Sans'" style:font-family-generic="swiss" style:font-pitch="variable"/>
    <style:font-face style:name="SimSun" svg:font-family="SimSun" style:font-family-generic="swiss" style:font-pitch="variable"/>
    <style:font-face style:name="Times-Roman1" svg:font-family="Times-Roma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e80e4" officeooo:paragraph-rsid="001e80e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27c6fa" officeooo:paragraph-rsid="0027c6fa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e80e4" officeooo:paragraph-rsid="001e80e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e80e4" officeooo:paragraph-rsid="001e80e4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start" style:text-autospace="none" style:writing-mode="lr-tb"/>
      <style:text-properties fo:color="#ffffff" fo:font-size="12pt"/>
    </style:style>
    <style:style style:name="P7" style:family="paragraph">
      <loext:graphic-properties draw:fill-color="#cf3834"/>
      <style:paragraph-properties fo:text-align="start" style:text-autospace="none" style:writing-mode="lr-tb"/>
      <style:text-properties fo:color="#ffffff" fo:font-size="12pt"/>
    </style:style>
    <style:style style:name="P8" style:family="paragraph">
      <style:paragraph-properties fo:text-align="center" style:writing-mode="lr-tb"/>
      <style:text-properties fo:color="#ffffff" fo:font-size="12pt" fo:font-weight="bold" style:font-weight-asian="bold" style:font-weight-complex="bold"/>
    </style:style>
    <style:style style:name="P9" style:family="paragraph">
      <loext:graphic-properties draw:fill-color="#cf3834"/>
      <style:paragraph-properties fo:text-align="center" style:writing-mode="lr-tb"/>
      <style:text-properties fo:color="#ffffff" fo:font-size="12pt" fo:font-weight="bold" style:font-weight-asian="bold" style:font-weight-complex="bold"/>
    </style:style>
    <style:style style:name="P10" style:family="paragraph">
      <style:paragraph-properties fo:text-align="center" style:text-autospace="none" style:writing-mode="lr-tb"/>
      <style:text-properties fo:color="#ffffff" fo:font-size="12pt"/>
    </style:style>
    <style:style style:name="P11" style:family="paragraph">
      <loext:graphic-properties draw:fill-color="#cf3834"/>
      <style:paragraph-properties fo:text-align="center" style:text-autospace="none" style:writing-mode="lr-tb"/>
      <style:text-properties fo:color="#ffffff" fo:font-size="12pt"/>
    </style:style>
    <style:style style:name="T1" style:family="text">
      <style:text-properties fo:font-size="10pt" fo:font-weight="normal" officeooo:rsid="002c3e64" style:font-size-asian="10pt" style:font-weight-asian="normal" style:font-size-complex="10pt" style:font-weight-complex="normal"/>
    </style:style>
    <style:style style:name="T2" style:family="text">
      <style:text-properties officeooo:rsid="00352c1d"/>
    </style:style>
    <style:style style:name="T3" style:family="text">
      <style:text-properties fo:color="#ffffff" style:font-name="Liberation Serif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4" style:family="text">
      <style:text-properties fo:color="#ffffff" style:font-name="Liberation Serif" fo:font-size="6pt" fo:font-style="italic" style:font-name-asian="Times-Roman" style:font-size-asian="6pt" style:font-style-asian="italic" style:font-name-complex="Times-Roman" style:font-size-complex="6pt" style:font-style-complex="italic"/>
    </style:style>
    <style:style style:name="T5" style:family="text">
      <style:text-properties fo:color="#ffffff" style:font-name="Liberation Serif" fo:font-size="8pt" fo:font-style="italic" style:font-name-asian="Times-Roman" style:font-size-asian="8pt" style:font-style-asian="italic" style:font-name-complex="Times-Roman" style:font-size-complex="8pt" style:font-style-complex="italic"/>
    </style:style>
    <style:style style:name="T6" style:family="text">
      <style:text-properties fo:color="#1c1c1c" style:font-name="Liberation Serif" fo:font-size="8pt" fo:font-style="italic" style:font-name-asian="Times-Roman" style:font-size-asian="8pt" style:font-style-asian="italic" style:font-name-complex="Times-Roman" style:font-size-complex="8pt" style:font-style-complex="italic"/>
    </style:style>
    <style:style style:name="T7" style:family="text">
      <style:text-properties fo:color="#ffffff" fo:font-size="12pt" fo:font-weight="bold" style:font-weight-asian="bold" style:font-weight-complex="bold"/>
    </style:style>
    <style:style style:name="T8" style:family="text">
      <style:text-properties fo:color="#ffff00" style:font-name="Liberation Serif" fo:font-size="8pt" fo:font-style="italic" style:font-name-asian="Times-Roman" style:font-size-asian="8pt" style:font-style-asian="italic" style:font-name-complex="Times-Roman" style:font-size-complex="8pt" style:font-style-complex="italic"/>
    </style:style>
    <style:style style:name="T9" style:family="text">
      <style:text-properties fo:color="#ffffff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ffffff" style:font-name="Liberation Serif" fo:font-size="10pt" fo:font-style="normal" fo:font-weight="bold" style:font-name-asian="DejaVuSerif-BoldItalic1" style:font-size-asian="10pt" style:font-style-asian="normal" style:font-weight-asian="bold" style:font-name-complex="DejaVuSerif-BoldItalic1" style:font-size-complex="10pt" style:font-style-complex="normal" style:font-weight-complex="bold"/>
    </style:style>
    <style:style style:name="T11" style:family="text">
      <style:text-properties fo:color="#ffffff" style:font-name="Liberation Serif" fo:font-size="6pt" fo:font-style="normal" fo:font-weight="bold" style:font-name-asian="DejaVuSerif-BoldItalic1" style:font-size-asian="6pt" style:font-style-asian="normal" style:font-weight-asian="bold" style:font-name-complex="DejaVuSerif-BoldItalic1" style:font-size-complex="6pt" style:font-style-complex="normal" style:font-weight-complex="bold"/>
    </style:style>
    <style:style style:name="T12" style:family="text">
      <style:text-properties fo:color="#ffffff" fo:font-size="12pt"/>
    </style:style>
    <style:style style:name="T13" style:family="text">
      <style:text-properties fo:color="#ffffff" style:font-name="Liberation Serif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14" style:family="text">
      <style:text-properties fo:color="#ffffff" style:font-name="Liberation Serif" fo:font-size="8pt" style:font-name-asian="Times-Roman" style:font-size-asian="8pt" style:font-name-complex="Times-Roman" style:font-size-complex="8pt"/>
    </style:style>
    <style:style style:name="T15" style:family="text">
      <style:text-properties fo:color="#ffffff" style:font-name="Times-Roman" fo:font-size="8pt" style:font-name-asian="Times-Roman" style:font-size-asian="8pt" style:font-name-complex="Times-Roman" style:font-size-complex="8pt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cf3834" draw:textarea-horizontal-align="justify" draw:textarea-vertical-align="middle" draw:auto-grow-height="false" fo:min-height="6.041cm" fo:min-width="5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cf3834" draw:textarea-horizontal-align="justify" draw:textarea-vertical-align="middle" draw:auto-grow-height="false" fo:min-height="2.24cm" fo:min-width="7.243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cf3834" draw:textarea-horizontal-align="justify" draw:textarea-vertical-align="middle" draw:auto-grow-height="false" fo:min-height="6.916cm" fo:min-width="5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cf3834" draw:textarea-horizontal-align="justify" draw:textarea-vertical-align="middle" draw:auto-grow-height="false" fo:min-height="3.216cm" fo:min-width="5.4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cf3834" draw:textarea-horizontal-align="justify" draw:textarea-vertical-align="middle" draw:auto-grow-height="false" fo:min-height="4.417cm" fo:min-width="5.3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cf3834" draw:textarea-horizontal-align="justify" draw:textarea-vertical-align="middle" draw:auto-grow-height="false" fo:min-height="2.066cm" fo:min-width="5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cf3834" draw:textarea-horizontal-align="justify" draw:textarea-vertical-align="middle" draw:auto-grow-height="false" fo:min-height="3.214cm" fo:min-width="6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ALLEGATO A</text:span></text:p>
      <text:p text:style-name="P2">DIREZIONE <text:span text:style-name="T2">SERVIZI GENERALI ED ISTITUZIONALI</text:span></text:p>
      <text:p text:style-name="P4"/>
      <text:p text:style-name="P3">ORGANIGRAMMA</text:p>
      <text:p text:style-name="P3"><draw:custom-shape text:anchor-type="paragraph" draw:z-index="9" draw:name="Forma1" draw:style-name="gr3" draw:text-style-name="P9" svg:width="7.483cm" svg:height="2.481cm" svg:x="8.982cm" svg:y="0.54cm"><text:p text:style-name="P8"><text:span text:style-name="T7">DIRETTORE </text:span></text:p><text:p text:style-name="P8"><text:span text:style-name="T7"/></text:p><text:p text:style-name="P8"><text:span text:style-name="T7"><text:s/></text:span><text:span text:style-name="T7">Dott.ssa <text:s/>MATTEA VOLP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" draw:name="Forma5" draw:style-name="gr1" draw:text-style-name="P5" svg:x1="14.815cm" svg:y1="1.668cm" svg:x2="21.816cm" svg:y2="1.709cm"><text:p/></draw:line><draw:line text:anchor-type="paragraph" draw:z-index="7" draw:name="Forma5_0" draw:style-name="gr1" draw:text-style-name="P5" svg:x1="21.606cm" svg:y1="1.669cm" svg:x2="21.606cm" svg:y2="2.835cm"><text:p/></draw:line><draw:line text:anchor-type="paragraph" draw:z-index="8" draw:name="Forma5_2" draw:style-name="gr1" draw:text-style-name="P5" svg:x1="12.737cm" svg:y1="2.935cm" svg:x2="12.737cm" svg:y2="3.909cm"><text:p/></draw:line><draw:custom-shape text:anchor-type="paragraph" draw:z-index="2" draw:name="Forma7" draw:style-name="gr7" draw:text-style-name="P7" svg:width="5.8cm" svg:height="2.289cm" svg:x="19.226cm" svg:y="2.729cm"><text:p text:style-name="P6"><text:span text:style-name="T12"/></text:p><text:p text:style-name="P6"><text:span text:style-name="T12"/></text:p><text:p text:style-name="P10"><text:span text:style-name="T9">SERVIZIO </text:span></text:p><text:p text:style-name="P10"><text:span text:style-name="T9">Segreteria Tecnica</text:span></text:p><text:p text:style-name="P10"><text:span text:style-name="T13"/></text:p><text:p text:style-name="P10"><text:span text:style-name="T3">Responsabile</text:span></text:p><text:p text:style-name="P10"><text:span text:style-name="T3">Armando P. Busciglio</text:span></text:p><text:p text:style-name="P6"><text:span text:style-name="T14"/></text:p><text:p text:style-name="P6"><text:span text:style-name="T15"/></text:p><text:p text:style-name="P6"><text:span text:style-name="T15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10" draw:name="Forma5_3" draw:style-name="gr1" draw:text-style-name="P5" svg:x1="5.212cm" svg:y1="0.342cm" svg:x2="14.349cm" svg:y2="0.342cm"><text:p/></draw:line><draw:line text:anchor-type="paragraph" draw:z-index="11" draw:name="Forma5_6" draw:style-name="gr1" draw:text-style-name="P5" svg:x1="5.212cm" svg:y1="0.235cm" svg:x2="5.212cm" svg:y2="1.434cm"><text:p/></draw:line><draw:line text:anchor-type="paragraph" draw:z-index="15" draw:name="Forma5_5" draw:style-name="gr1" draw:text-style-name="P5" svg:x1="14.349cm" svg:y1="0.342cm" svg:x2="14.349cm" svg:y2="1.231cm"><text:p/></draw:line></text:p>
      <text:p text:style-name="P3"><draw:custom-shape text:anchor-type="paragraph" draw:z-index="4" draw:name="Forma7_4" draw:style-name="gr5" draw:text-style-name="P11" svg:width="5.802cm" svg:height="3.562cm" svg:x="11.509cm" svg:y="0.582cm"><text:p text:style-name="P10"><text:span text:style-name="T9">E.Q. </text:span></text:p><text:p text:style-name="P10"><text:span text:style-name="T10">Cerimoniale, URP, </text:span></text:p><text:p text:style-name="P10"><text:span text:style-name="T10">Comunicazione Istituzionale,</text:span></text:p><text:p text:style-name="P10"><text:span text:style-name="T10"><text:s/></text:span><text:span text:style-name="T10">Statistica </text:span></text:p><text:p text:style-name="P10"><text:span text:style-name="T11"/></text:p><text:p text:style-name="P10"><text:span text:style-name="T3">Responsabile</text:span></text:p><text:p text:style-name="P10"><text:span text:style-name="T3">Armando P. Buscigli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0" draw:name="Forma7" draw:style-name="gr8" draw:text-style-name="P11" svg:width="7.183cm" svg:height="3.56cm" svg:x="1.63cm" svg:y="0.136cm"><text:p text:style-name="P10"><text:span text:style-name="T9">E. Q. </text:span></text:p><text:p text:style-name="P10"><text:span text:style-name="T10"/></text:p><text:p text:style-name="P10"><text:span text:style-name="T10">Servizi <text:s/>Generali e Istituzionali, Archivio e </text:span></text:p><text:p text:style-name="P10"><text:span text:style-name="T10">Sistema di gestione documentale</text:span><text:span text:style-name="T9">ani</text:span></text:p><text:p text:style-name="P10"><text:span text:style-name="T10"/></text:p><text:p text:style-name="P10"><text:span text:style-name="T3">Responsabile</text:span></text:p><text:p text:style-name="P10"><text:span text:style-name="T3">Calogero Blanda</text:span></text:p><text:p text:style-name="P10"><text:span text:style-name="T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name="Forma5_1" draw:style-name="gr1" draw:text-style-name="P5" svg:x1="21.86cm" svg:y1="0.044cm" svg:x2="21.816cm" svg:y2="1.055cm"><text:p/></draw:line><draw:custom-shape text:anchor-type="paragraph" draw:z-index="3" draw:name="Forma7_0" draw:style-name="gr6" draw:text-style-name="P7" svg:width="5.804cm" svg:height="4.894cm" svg:x="19.057cm" svg:y="0.607cm"><text:p text:style-name="P6"><text:span text:style-name="T3"><text:s text:c="5"/></text:span><text:span text:style-name="T3">Risorse umane assegnate:</text:span></text:p><text:p text:style-name="P6"><text:span text:style-name="T4"/></text:p><text:p text:style-name="P6"><text:span text:style-name="T5"><text:s text:c="5"/></text:span><text:span text:style-name="T5">Briganti Luciano</text:span><text:span text:style-name="T5"><text:tab/></text:span><text:span text:style-name="T5"><text:tab/></text:span><text:span text:style-name="T5">(AI) <text:s text:c="4"/></text:span></text:p><text:p text:style-name="P6"><text:span text:style-name="T5"><text:s text:c="5"/></text:span><text:span text:style-name="T5">Di Sano Nunzia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Orlando Salvatore <text:s text:c="19"/>(AOE)</text:span></text:p><text:p text:style-name="P6"><text:span text:style-name="T5"><text:s text:c="5"/></text:span></text:p><text:p text:style-name="P6"><text:span text:style-name="T5"><text:s text:c="4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line-break/><text:line-break/></text:p>
      <text:p text:style-name="P3"/>
      <text:p text:style-name="P3"><draw:line text:anchor-type="paragraph" draw:z-index="12" draw:name="Forma5_7" draw:style-name="gr1" draw:text-style-name="P5" svg:x1="14.367cm" svg:y1="0.249cm" svg:x2="14.367cm" svg:y2="0.662cm"><text:p/></draw:line><draw:line text:anchor-type="paragraph" draw:z-index="13" draw:name="Forma5_9" draw:style-name="gr1" draw:text-style-name="P5" svg:x1="5.106cm" svg:y1="0.45cm" svg:x2="5.106cm" svg:y2="1.66cm"><text:p/></draw:line></text:p>
      <text:p text:style-name="P3"><draw:custom-shape text:anchor-type="paragraph" draw:z-index="5" draw:name="Forma7_5" draw:style-name="gr4" draw:text-style-name="P7" svg:width="5.8cm" svg:height="7.481cm" svg:x="11.617cm" svg:y="0.012cm"><text:p text:style-name="P6"><text:span text:style-name="T3"><text:s text:c="4"/></text:span><text:span text:style-name="T3">Risorse umane assegnate:</text:span></text:p><text:p text:style-name="P6"><text:span text:style-name="T4"/></text:p><text:p text:style-name="P6"><text:span text:style-name="T5"><text:s text:c="5"/></text:span><text:span text:style-name="T5">Alvarez Francesco</text:span><text:span text:style-name="T5"><text:tab/></text:span><text:span text:style-name="T5"><text:tab/></text:span><text:span text:style-name="T5">(AOE) <text:s text:c="2"/></text:span></text:p><text:p text:style-name="P6"><text:span text:style-name="T5"><text:s text:c="5"/></text:span><text:span text:style-name="T5">Brancato Giuseppe</text:span><text:span text:style-name="T5"><text:tab/></text:span><text:span text:style-name="T5">(AOE)</text:span></text:p><text:p text:style-name="P6"><text:span text:style-name="T5"><text:s text:c="5"/></text:span><text:span text:style-name="T5">Calderone Agata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Corradengo Antonio</text:span><text:span text:style-name="T5"><text:tab/></text:span><text:span text:style-name="T5">(AOE)</text:span></text:p><text:p text:style-name="P6"><text:span text:style-name="T5"><text:s text:c="5"/></text:span><text:span text:style-name="T5">Culotta Carmela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Giannone Paolo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Gippetto Pia L.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Inghilleri Antonino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La Monica Roberto</text:span><text:span text:style-name="T5"><text:tab/></text:span><text:span text:style-name="T5">(AOE)</text:span></text:p><text:p text:style-name="P6"><text:span text:style-name="T5"><text:s text:c="5"/></text:span><text:span text:style-name="T5">Lauria Mattia G.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Lo Meo Antonio</text:span><text:span text:style-name="T5"><text:tab/></text:span><text:span text:style-name="T5"><text:tab/></text:span><text:span text:style-name="T5">(AI)</text:span></text:p><text:p text:style-name="P6"><text:span text:style-name="T5"><text:s text:c="5"/></text:span><text:span text:style-name="T5">Molinaro Maurizio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Orlando Matteo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Quinci Daniela <text:s text:c="23"/>(AOE)</text:span></text:p><text:p text:style-name="P6"><text:span text:style-name="T8"><text:s text:c="5"/></text:span><text:span text:style-name="T5">Sabella Laura</text:span><text:span text:style-name="T5"><text:tab/></text:span><text:span text:style-name="T5"><text:tab/></text:span><text:span text:style-name="T5">(AOE)</text:span></text:p><text:p text:style-name="P6"><text:span text:style-name="T8"><text:s text:c="4"/></text:span><text:span text:style-name="T5"><text:s/></text:span><text:span text:style-name="T5">Sanfratello Angelo</text:span><text:span text:style-name="T5"><text:tab/></text:span><text:span text:style-name="T5"><text:tab/></text:span><text:span text:style-name="T5">(AOE)</text:span></text:p><text:p text:style-name="P6"><text:span text:style-name="T8"><text:s text:c="5"/></text:span><text:span text:style-name="T5">Sangiorgi Salvatore G.</text:span><text:span text:style-name="T5"><text:tab/></text:span><text:span text:style-name="T5">(AOE)</text:span></text:p><text:p text:style-name="P6"><text:span text:style-name="T5"><text:s text:c="5"/></text:span><text:span text:style-name="T5">Tavolacci Vittoriano <text:s text:c="15"/>(AOE) <text:s text:c="4"/></text:span></text:p><text:p text:style-name="P6"><text:span text:style-name="T8"><text:s text:c="5"/></text:span><text:span text:style-name="T5">Terrasi Francesco</text:span><text:span text:style-name="T5"><text:tab/></text:span><text:span text:style-name="T5"><text:tab/></text:span><text:span text:style-name="T5">(AI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14" draw:name="Forma7_2" draw:style-name="gr2" draw:text-style-name="P7" svg:width="5.802cm" svg:height="6.607cm" svg:x="2.141cm" svg:y="0.374cm"><text:p text:style-name="P6"><text:span text:style-name="T3"><text:s text:c="4"/></text:span><text:span text:style-name="T3">Risorse umane assegnate:</text:span></text:p><text:p text:style-name="P6"><text:span text:style-name="T4"/></text:p><text:p text:style-name="P6"><text:span text:style-name="T5"><text:s text:c="6"/></text:span><text:span text:style-name="T5">Ancona Federica <text:s text:c="20"/>(AI) <text:s text:c="3"/></text:span></text:p><text:p text:style-name="P6"><text:span text:style-name="T5"><text:s text:c="5"/></text:span><text:span text:style-name="T5">Biondolillo Rosalia <text:s text:c="17"/>(AOE) <text:s text:c="20"/></text:span></text:p><text:p text:style-name="P6"><text:span text:style-name="T5"><text:s text:c="2"/></text:span><text:span text:style-name="T6"><text:s text:c="3"/></text:span><text:span text:style-name="T5">Biundo Benedetto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Cangelosi M. Giovanna <text:s text:c="10"/>(AOE)</text:span></text:p><text:p text:style-name="P6"><text:span text:style-name="T5"><text:s text:c="5"/></text:span><text:span text:style-name="T5">Carollo Mariano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Casella Grazia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Cutrone Giorgio A.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Delfini Santina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Giacalone Renato <text:s text:c="19"/>(AOE)</text:span></text:p><text:p text:style-name="P6"><text:span text:style-name="T5"><text:s text:c="5"/></text:span><text:span text:style-name="T5">Granata Concetta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Graziano Grazia</text:span><text:span text:style-name="T5"><text:tab/></text:span><text:span text:style-name="T5"><text:tab/></text:span><text:span text:style-name="T5">(AOE)</text:span></text:p><text:p text:style-name="P6"><text:span text:style-name="T5"><text:s text:c="5"/></text:span><text:span text:style-name="T5">La Franca Francesca</text:span><text:span text:style-name="T5"><text:tab/></text:span><text:span text:style-name="T5">(AOE)</text:span></text:p><text:p text:style-name="P6"><text:span text:style-name="T5"><text:s text:c="4"/></text:span><text:span text:style-name="T5">Maida Vania <text:s text:c="28"/>(AOE)</text:span></text:p><text:p text:style-name="P6"><text:span text:style-name="T5"><text:s text:c="4"/></text:span><text:span text:style-name="T5">Nicosia Ida</text:span><text:span text:style-name="T5"><text:tab/></text:span><text:span text:style-name="T5"><text:tab/></text:span><text:span text:style-name="T5">(AOE) <text:s text:c="3"/></text:span></text:p><text:p text:style-name="P6"><text:span text:style-name="T5"><text:s text:c="4"/></text:span><text:span text:style-name="T5">Seminara Rosario <text:s text:c="19"/>(AOE)</text:span></text:p><text:p text:style-name="P6"><text:span text:style-name="T5"><text:s text:c="5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Serif-BoldItalic1" svg:font-family="DejaVuSerif-BoldItalic"/>
    <style:font-face style:name="Lucida Sans3" svg:font-family="'Lucida Sans'" style:font-family-generic="swiss"/>
    <style:font-face style:name="Times-Roman" svg:font-family="Times-Roman" style:font-family-generic="swiss"/>
    <style:font-face style:name="DejaVuSerif-BoldItalic" svg:font-family="DejaVuSerif-BoldItalic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2" svg:font-family="'Lucida Sans'" style:font-family-generic="swiss" style:font-pitch="variable"/>
    <style:font-face style:name="SimSun" svg:font-family="SimSun" style:font-family-generic="swiss" style:font-pitch="variable"/>
    <style:font-face style:name="Times-Roman1" svg:font-family="Times-Roma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2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2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1T12:44:53.203000000</meta:creation-date>
    <dc:date>2023-10-27T11:38:02.864000000</dc:date>
    <meta:editing-duration>PT3H16M38S</meta:editing-duration>
    <meta:editing-cycles>45</meta:editing-cycles>
    <meta:generator>LibreOffice/6.4.5.2$Windows_X86_64 LibreOffice_project/a726b36747cf2001e06b58ad5db1aa3a9a1872d6</meta:generator>
    <meta:print-date>2023-10-26T17:33:13.845000000</meta:print-date>
    <meta:document-statistic meta:table-count="0" meta:image-count="0" meta:object-count="0" meta:page-count="1" meta:paragraph-count="4" meta:word-count="8" meta:character-count="97" meta:non-whitespace-character-count="60"/>
  </office:meta>
</office:document-meta>
</file>