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0.208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12.118cm"/>
    </style:style>
    <style:style style:name="co5" style:family="table-column">
      <style:table-column-properties fo:break-before="auto" style:column-width="9.60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Migliaia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_SUI_PAGAMENTI_2°_TRIME_(2)" table:style-name="ta1" table:print-ranges="'DATI_SUI_PAGAMENTI_2°_TRIME_(2)'.A1:'DATI_SUI_PAGAMENTI_2°_TRIME_(2)'.D132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ce7"/>
        <table:table-column table:style-name="co5" table:number-columns-repeated="960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DATI SUI PAGAMENTI 2° TRIMESTRE 2023</text:p>
            <text:p>(<text:span text:style-name="T1">TRASPARENZA NELL'UTILIZZO DELLE RISORSE PUBBLICHE, ART. 4 BIS D.LGS. 33/2013 - INTRODOTTO DALL'ART. 5 D.LGS. 97/2016</text:span>)</text:p>
          </table:table-cell>
          <table:covered-table-cell table:number-columns-repeated="3" table:style-name="ce5"/>
          <table:table-cell table:number-columns-repeated="1020"/>
        </table:table-row>
        <table:table-header-rows>
          <table:table-row table:style-name="ro2">
            <table:table-cell table:style-name="ce10" office:value-type="string" calcext:value-type="string">
              <text:p>AMBITO TEMPORALE</text:p>
            </table:table-cell>
            <table:table-cell table:style-name="ce10" office:value-type="string" calcext:value-type="string">
              <text:p>BENEFICIARIO</text:p>
            </table:table-cell>
            <table:table-cell table:style-name="ce16" office:value-type="string" calcext:value-type="string">
              <text:p>IMPORTO</text:p>
            </table:table-cell>
            <table:table-cell table:style-name="ce10" office:value-type="string" calcext:value-type="string">
              <text:p>TIPOLOGIA DI SPESA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date" office:date-value="2023-04-03" calcext:value-type="date">
            <text:p>03-apr-23</text:p>
          </table:table-cell>
          <table:table-cell table:style-name="ce6" office:value-type="string" calcext:value-type="string">
            <text:p>IDROTERMICA S.R.L. DI PIZZIMENTI SALVATORE &amp; C.</text:p>
          </table:table-cell>
          <table:table-cell table:style-name="ce8" office:value-type="float" office:value="39331.15" calcext:value-type="float">
            <text:p><text:s/>39.331,15 </text:p>
          </table:table-cell>
          <table:table-cell table:style-name="ce6" office:value-type="string" calcext:value-type="string">
            <text:p>Impia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3" calcext:value-type="date">
            <text:p>03-apr-23</text:p>
          </table:table-cell>
          <table:table-cell table:style-name="ce6" office:value-type="string" calcext:value-type="string">
            <text:p>COMUNE DI PARTINICO</text:p>
          </table:table-cell>
          <table:table-cell table:style-name="ce8" office:value-type="float" office:value="410.63" calcext:value-type="float">
            <text:p><text:s/>410,6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3" calcext:value-type="date">
            <text:p>03-apr-23</text:p>
          </table:table-cell>
          <table:table-cell table:style-name="ce6" office:value-type="string" calcext:value-type="string">
            <text:p>GBA COSTRUZIONI S.R.L.S.</text:p>
          </table:table-cell>
          <table:table-cell table:style-name="ce8" office:value-type="float" office:value="40834.62" calcext:value-type="float">
            <text:p><text:s/>40.834,62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27.18" calcext:value-type="float">
            <text:p><text:s/>2.027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91.82" calcext:value-type="float">
            <text:p><text:s/>5.591,8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NOCTIS S.R.L. IN LIQUIDAZIONE</text:p>
          </table:table-cell>
          <table:table-cell table:style-name="ce8" office:value-type="float" office:value="2310.05" calcext:value-type="float">
            <text:p><text:s/>2.310,05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SO.R.I. S.P.A.</text:p>
          </table:table-cell>
          <table:table-cell table:style-name="ce8" office:value-type="float" office:value="924.31" calcext:value-type="float">
            <text:p><text:s/>924,3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COMUNE DI CACCAMO</text:p>
          </table:table-cell>
          <table:table-cell table:style-name="ce8" office:value-type="float" office:value="1386" calcext:value-type="float">
            <text:p><text:s/>1.386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COMUNE DI CACCAMO</text:p>
          </table:table-cell>
          <table:table-cell table:style-name="ce8" office:value-type="float" office:value="1512" calcext:value-type="float">
            <text:p><text:s/>1.512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COMUNE DI CACCAMO</text:p>
          </table:table-cell>
          <table:table-cell table:style-name="ce8" office:value-type="float" office:value="630" calcext:value-type="float">
            <text:p><text:s/>630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807.9" calcext:value-type="float">
            <text:p><text:s/>1.807,90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907.24" calcext:value-type="float">
            <text:p><text:s/>1.907,2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4246.38" calcext:value-type="float">
            <text:p><text:s/>4.246,38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ASSOCIAZIONE LA NUOVA PANORMO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46.53" calcext:value-type="float">
            <text:p><text:s/>1.146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0.91" calcext:value-type="float">
            <text:p><text:s/>50,9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561.55" calcext:value-type="float">
            <text:p><text:s/>2.561,5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74.35" calcext:value-type="float">
            <text:p><text:s/>3.174,3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4" calcext:value-type="date">
            <text:p>04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93.82" calcext:value-type="float">
            <text:p><text:s/>1.893,8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561.48" calcext:value-type="float">
            <text:p><text:s/>2.561,4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354.07" calcext:value-type="float">
            <text:p><text:s/>8.354,0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.23" calcext:value-type="float">
            <text:p><text:s/>6,2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101.34" calcext:value-type="float">
            <text:p><text:s/>6.101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43.08" calcext:value-type="float">
            <text:p><text:s/>443,0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60.43" calcext:value-type="float">
            <text:p><text:s/>1.560,4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060.32" calcext:value-type="float">
            <text:p><text:s/>4.060,3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0.3" calcext:value-type="float">
            <text:p><text:s/>40,3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.16" calcext:value-type="float">
            <text:p><text:s/>10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54.52" calcext:value-type="float">
            <text:p><text:s/>1.054,5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896.21" calcext:value-type="float">
            <text:p><text:s/>15.896,2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79.07" calcext:value-type="float">
            <text:p><text:s/>2.779,0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13" calcext:value-type="float">
            <text:p><text:s/>813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38.14" calcext:value-type="float">
            <text:p><text:s/>538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94.87" calcext:value-type="float">
            <text:p><text:s/>2.294,8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.23" calcext:value-type="float">
            <text:p><text:s/>6,2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107.36" calcext:value-type="float">
            <text:p><text:s/>16.107,3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79.98" calcext:value-type="float">
            <text:p><text:s/>779,9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MMOBILIARE MEDITERRANEA S.R.L.</text:p>
          </table:table-cell>
          <table:table-cell table:style-name="ce8" office:value-type="float" office:value="400000" calcext:value-type="float">
            <text:p><text:s/>400.000,00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STUDIO LEGALE E TRIBUTARIO GALLO</text:p>
          </table:table-cell>
          <table:table-cell table:style-name="ce8" office:value-type="float" office:value="6976.42" calcext:value-type="float">
            <text:p><text:s/>6.976,42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AMIRIAL S.P.A.</text:p>
          </table:table-cell>
          <table:table-cell table:style-name="ce8" office:value-type="float" office:value="1655.05" calcext:value-type="float">
            <text:p><text:s/>1.655,05 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AZIENDA A.S.P. N.6 PALERMO - DIPART.GESTIONE RISORSE ECONOMICHE - U.O.FAT.NE ATTIVA</text:p>
          </table:table-cell>
          <table:table-cell table:style-name="ce8" office:value-type="float" office:value="3330.66" calcext:value-type="float">
            <text:p><text:s/>3.330,66 </text:p>
          </table:table-cell>
          <table:table-cell table:style-name="ce6" office:value-type="string" calcext:value-type="string">
            <text:p>Spese per accertamenti sanitari resi necessari dall'attivitÃ  lavorativ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KSM SPA</text:p>
          </table:table-cell>
          <table:table-cell table:style-name="ce8" office:value-type="float" office:value="244" calcext:value-type="float">
            <text:p><text:s/>244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4465.2" calcext:value-type="float">
            <text:p><text:s/>4.465,2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8857.2" calcext:value-type="float">
            <text:p><text:s/>8.857,2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7442" calcext:value-type="float">
            <text:p><text:s/>7.442,0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4465.2" calcext:value-type="float">
            <text:p><text:s/>4.465,2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1488.4" calcext:value-type="float">
            <text:p><text:s/>1.488,4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5729.12" calcext:value-type="float">
            <text:p><text:s/>5.729,12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2864.56" calcext:value-type="float">
            <text:p><text:s/>2.864,56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085.21" calcext:value-type="float">
            <text:p><text:s/>1.085,2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3388.88" calcext:value-type="float">
            <text:p><text:s/>3.388,8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411.73" calcext:value-type="float">
            <text:p><text:s/>1.411,7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7307.2" calcext:value-type="float">
            <text:p><text:s/>7.307,2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588.85" calcext:value-type="float">
            <text:p><text:s/>2.588,8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33.16" calcext:value-type="float">
            <text:p><text:s/>133,1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0.13" calcext:value-type="float">
            <text:p><text:s/>20,1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762.66" calcext:value-type="float">
            <text:p><text:s/>5.762,6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902.38" calcext:value-type="float">
            <text:p><text:s/>902,3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46.66" calcext:value-type="float">
            <text:p><text:s/>146,6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421.04" calcext:value-type="float">
            <text:p><text:s/>1.421,0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317.62" calcext:value-type="float">
            <text:p><text:s/>5.317,6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01.89" calcext:value-type="float">
            <text:p><text:s/>201,8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.43" calcext:value-type="float">
            <text:p><text:s/>5,4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375.88" calcext:value-type="float">
            <text:p><text:s/>1.375,8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25.95" calcext:value-type="float">
            <text:p><text:s/>425,9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7249.47" calcext:value-type="float">
            <text:p><text:s/>7.249,4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74.58" calcext:value-type="float">
            <text:p><text:s/>74,5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845.32" calcext:value-type="float">
            <text:p><text:s/>845,3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3454.27" calcext:value-type="float">
            <text:p><text:s/>13.454,2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0.77" calcext:value-type="float">
            <text:p><text:s/>20,7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.75" calcext:value-type="float">
            <text:p><text:s/>5,7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520.05" calcext:value-type="float">
            <text:p><text:s/>5.520,0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938.33" calcext:value-type="float">
            <text:p><text:s/>11.938,3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9.99" calcext:value-type="float">
            <text:p><text:s/>9,9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100001.06" calcext:value-type="float">
            <text:p><text:s/>100.001,06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589.36" calcext:value-type="float">
            <text:p><text:s/>1.589,36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907.24" calcext:value-type="float">
            <text:p><text:s/>1.907,24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370.83" calcext:value-type="float">
            <text:p><text:s/>1.370,83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2602.58" calcext:value-type="float">
            <text:p><text:s/>2.602,58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1979.83" calcext:value-type="float">
            <text:p><text:s/>11.979,83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SOCIETA' COOP.VA SOCIALE L'ARCA ONLUS</text:p>
          </table:table-cell>
          <table:table-cell table:style-name="ce8" office:value-type="float" office:value="21277.61" calcext:value-type="float">
            <text:p><text:s/>21.277,61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SOCIETA' COOP.VA SOCIALE L'ARCA ONLUS</text:p>
          </table:table-cell>
          <table:table-cell table:style-name="ce8" office:value-type="float" office:value="19614.75" calcext:value-type="float">
            <text:p><text:s/>19.614,75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9111.11" calcext:value-type="float">
            <text:p><text:s/>19.111,11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5" calcext:value-type="date">
            <text:p>05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1122.58" calcext:value-type="float">
            <text:p><text:s/>11.122,58 </text:p>
          </table:table-cell>
          <table:table-cell table:style-name="ce6" office:value-type="string" calcext:value-type="string">
            <text:p>Spese per contratti di servizio pubbl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MOGAVERO NICOLA</text:p>
          </table:table-cell>
          <table:table-cell table:style-name="ce8" office:value-type="float" office:value="3796.88" calcext:value-type="float">
            <text:p><text:s/>3.796,88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5688.62" calcext:value-type="float">
            <text:p><text:s/>5.688,62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7127" calcext:value-type="float">
            <text:p><text:s/>7.127,00 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18222.13" calcext:value-type="float">
            <text:p><text:s/>18.222,13 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SOCIETA' COOP.VA SOCIALE L'ARCA ONLUS</text:p>
          </table:table-cell>
          <table:table-cell table:style-name="ce8" office:value-type="float" office:value="13402.31" calcext:value-type="float">
            <text:p><text:s/>13.402,3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BREDIL S.R.L</text:p>
          </table:table-cell>
          <table:table-cell table:style-name="ce8" office:value-type="float" office:value="43700.83" calcext:value-type="float">
            <text:p><text:s/>43.700,83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OFFICINA DI PRIMA ANTONIO ASCENZIO</text:p>
          </table:table-cell>
          <table:table-cell table:style-name="ce8" office:value-type="float" office:value="1706.52" calcext:value-type="float">
            <text:p><text:s/>1.706,52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6" calcext:value-type="date">
            <text:p>06-apr-23</text:p>
          </table:table-cell>
          <table:table-cell table:style-name="ce6" office:value-type="string" calcext:value-type="string">
            <text:p>LAVAGGI GALILEI SRLS</text:p>
          </table:table-cell>
          <table:table-cell table:style-name="ce8" office:value-type="float" office:value="93.03" calcext:value-type="float">
            <text:p><text:s/>93,03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CALABRO' MARIA</text:p>
          </table:table-cell>
          <table:table-cell table:style-name="ce8" office:value-type="float" office:value="2074.8" calcext:value-type="float">
            <text:p><text:s/>2.074,80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NUCCIO FRANCESCO</text:p>
          </table:table-cell>
          <table:table-cell table:style-name="ce8" office:value-type="float" office:value="2531.26" calcext:value-type="float">
            <text:p><text:s/>2.531,26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IL SOLE 24 ORE S.P.A.</text:p>
          </table:table-cell>
          <table:table-cell table:style-name="ce8" office:value-type="float" office:value="5200" calcext:value-type="float">
            <text:p><text:s/>5.200,00 </text:p>
          </table:table-cell>
          <table:table-cell table:style-name="ce6" office:value-type="string" calcext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COMUNE DI TERRASINI</text:p>
          </table:table-cell>
          <table:table-cell table:style-name="ce8" office:value-type="float" office:value="134" calcext:value-type="float">
            <text:p><text:s/>134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F.LLI GARGANO DI GARGANO TOMM. E MANCINO MARIA &amp; C S.N.C.</text:p>
          </table:table-cell>
          <table:table-cell table:style-name="ce8" office:value-type="float" office:value="17205" calcext:value-type="float">
            <text:p><text:s/>17.20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F.LLI GARGANO DI GARGANO TOMM. E MANCINO MARIA &amp; C S.N.C.</text:p>
          </table:table-cell>
          <table:table-cell table:style-name="ce8" office:value-type="float" office:value="7231.37" calcext:value-type="float">
            <text:p><text:s/>7.231,3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COMUNE DI GANGI</text:p>
          </table:table-cell>
          <table:table-cell table:style-name="ce8" office:value-type="float" office:value="227" calcext:value-type="float">
            <text:p><text:s/>227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COMUNE DI GANGI</text:p>
          </table:table-cell>
          <table:table-cell table:style-name="ce8" office:value-type="float" office:value="3176" calcext:value-type="float">
            <text:p><text:s/>3.176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NUOVI LAVORI SRL DI ANTINORO SALVINO</text:p>
          </table:table-cell>
          <table:table-cell table:style-name="ce8" office:value-type="float" office:value="330000" calcext:value-type="float">
            <text:p><text:s/>330.000,00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ONGVI - SEZ. ALTAVILLA MILICIA</text:p>
          </table:table-cell>
          <table:table-cell table:style-name="ce8" office:value-type="float" office:value="766" calcext:value-type="float">
            <text:p><text:s/>766,0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ONGVI - SEZ. ALTAVILLA MILICIA</text:p>
          </table:table-cell>
          <table:table-cell table:style-name="ce8" office:value-type="float" office:value="706.92" calcext:value-type="float">
            <text:p><text:s/>706,92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ONGVI - SEZ. ALTAVILLA MILICIA</text:p>
          </table:table-cell>
          <table:table-cell table:style-name="ce8" office:value-type="float" office:value="368.2" calcext:value-type="float">
            <text:p><text:s/>368,2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GIUBBE D'ITALIA SEZIONE COMUNALE DI PALERMO</text:p>
          </table:table-cell>
          <table:table-cell table:style-name="ce8" office:value-type="float" office:value="241.06" calcext:value-type="float">
            <text:p><text:s/>241,0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GIUBBE D'ITALIA SEZIONE COMUNALE DI PALERMO</text:p>
          </table:table-cell>
          <table:table-cell table:style-name="ce8" office:value-type="float" office:value="414.84" calcext:value-type="float">
            <text:p><text:s/>414,84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GIUBBE D'ITALIA ORGANIZZ.NAZ.LE VOLONTARIATO - CEFALU'</text:p>
          </table:table-cell>
          <table:table-cell table:style-name="ce8" office:value-type="float" office:value="319.05" calcext:value-type="float">
            <text:p><text:s/>319,05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07" calcext:value-type="date">
            <text:p>07-apr-23</text:p>
          </table:table-cell>
          <table:table-cell table:style-name="ce6" office:value-type="string" calcext:value-type="string">
            <text:p>GIUBBE D'ITALIA ORGANIZZ.NAZ.LE VOLONTARIATO - CEFALU'</text:p>
          </table:table-cell>
          <table:table-cell table:style-name="ce8" office:value-type="float" office:value="277.13" calcext:value-type="float">
            <text:p><text:s/>277,13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1" calcext:value-type="date">
            <text:p>11-apr-23</text:p>
          </table:table-cell>
          <table:table-cell table:style-name="ce6" office:value-type="string" calcext:value-type="string">
            <text:p>TECNICA SPORT S.R.L.</text:p>
          </table:table-cell>
          <table:table-cell table:style-name="ce8" office:value-type="float" office:value="3332.25" calcext:value-type="float">
            <text:p><text:s/>3.332,25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1" calcext:value-type="date">
            <text:p>11-apr-23</text:p>
          </table:table-cell>
          <table:table-cell table:style-name="ce6" office:value-type="string" calcext:value-type="string">
            <text:p>F.LLI GARGANO DI GARGANO TOMM. E MANCINO MARIA &amp; C S.N.C.</text:p>
          </table:table-cell>
          <table:table-cell table:style-name="ce8" office:value-type="float" office:value="11875" calcext:value-type="float">
            <text:p><text:s/>11.8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1" calcext:value-type="date">
            <text:p>11-apr-23</text:p>
          </table:table-cell>
          <table:table-cell table:style-name="ce6" office:value-type="string" calcext:value-type="string">
            <text:p>WARM IMPIANTI S.R.L.</text:p>
          </table:table-cell>
          <table:table-cell table:style-name="ce8" office:value-type="float" office:value="2202.1" calcext:value-type="float">
            <text:p><text:s/>2.202,1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2" calcext:value-type="date">
            <text:p>12-apr-23</text:p>
          </table:table-cell>
          <table:table-cell table:style-name="ce6" office:value-type="string" calcext:value-type="string">
            <text:p>EMOLUMENTI DIPENDENTI UFFICIO STIPENDI</text:p>
          </table:table-cell>
          <table:table-cell table:style-name="ce8" office:value-type="float" office:value="2123.88" calcext:value-type="float">
            <text:p><text:s/>2.123,88 </text:p>
          </table:table-cell>
          <table:table-cell table:style-name="ce6" office:value-type="string" calcext:value-type="string">
            <text:p>IndennitÃ  di missione e di trasfert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2" calcext:value-type="date">
            <text:p>12-apr-23</text:p>
          </table:table-cell>
          <table:table-cell table:style-name="ce6" office:value-type="string" calcext:value-type="string">
            <text:p>C.G. COSTRUZIONI EDILI S.R.L.</text:p>
          </table:table-cell>
          <table:table-cell table:style-name="ce8" office:value-type="float" office:value="32213.5" calcext:value-type="float">
            <text:p><text:s/>32.213,5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IL SOLE 24 ORE S.P.A.</text:p>
          </table:table-cell>
          <table:table-cell table:style-name="ce8" office:value-type="float" office:value="1220" calcext:value-type="float">
            <text:p><text:s/>1.220,00 </text:p>
          </table:table-cell>
          <table:table-cell table:style-name="ce6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DSE PUBBLICITA' S.R.L.</text:p>
          </table:table-cell>
          <table:table-cell table:style-name="ce8" office:value-type="float" office:value="1839.76" calcext:value-type="float">
            <text:p><text:s/>1.839,76 </text:p>
          </table:table-cell>
          <table:table-cell table:style-name="ce6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DSE PUBBLICITA' S.R.L.</text:p>
          </table:table-cell>
          <table:table-cell table:style-name="ce8" office:value-type="float" office:value="1717.76" calcext:value-type="float">
            <text:p><text:s/>1.717,76 </text:p>
          </table:table-cell>
          <table:table-cell table:style-name="ce6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SPEED SOCIETA' PUBBLICITA' EDITORIALE E DIGITALE</text:p>
          </table:table-cell>
          <table:table-cell table:style-name="ce8" office:value-type="float" office:value="1220" calcext:value-type="float">
            <text:p><text:s/>1.220,00 </text:p>
          </table:table-cell>
          <table:table-cell table:style-name="ce6" office:value-type="string" calcext:value-type="string">
            <text:p>Premi di assicurazione su beni 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C.O.R.EL. SERVICE DI D'ANGELO ROBERTO E C. S.N.C.</text:p>
          </table:table-cell>
          <table:table-cell table:style-name="ce8" office:value-type="float" office:value="23737.66" calcext:value-type="float">
            <text:p><text:s/>23.737,66 </text:p>
          </table:table-cell>
          <table:table-cell table:style-name="ce6" office:value-type="string" calcext:value-type="string">
            <text:p>Impia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INFANTINO LORENZO SALVATORE</text:p>
          </table:table-cell>
          <table:table-cell table:style-name="ce8" office:value-type="float" office:value="2500" calcext:value-type="float">
            <text:p><text:s/>2.500,00 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PETRUSO FRANCESCO</text:p>
          </table:table-cell>
          <table:table-cell table:style-name="ce8" office:value-type="float" office:value="13144.79" calcext:value-type="float">
            <text:p><text:s/>13.144,79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BAZAN BARBARA SVEVA</text:p>
          </table:table-cell>
          <table:table-cell table:style-name="ce8" office:value-type="float" office:value="54077.82" calcext:value-type="float">
            <text:p><text:s/>54.077,82 </text:p>
          </table:table-cell>
          <table:table-cell table:style-name="ce6" office:value-type="string" calcext:value-type="string">
            <text:p>Fabbricati ad uso commerci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SPANO' DAMIANO</text:p>
          </table:table-cell>
          <table:table-cell table:style-name="ce8" office:value-type="float" office:value="64600.46" calcext:value-type="float">
            <text:p><text:s/>64.600,46 </text:p>
          </table:table-cell>
          <table:table-cell table:style-name="ce6" office:value-type="string" calcext:value-type="string">
            <text:p>Fabbricati ad uso commerci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STUDIO GEOLOGICO GRAZIANO E MASI</text:p>
          </table:table-cell>
          <table:table-cell table:style-name="ce8" office:value-type="float" office:value="6872.39" calcext:value-type="float">
            <text:p><text:s/>6.872,39 </text:p>
          </table:table-cell>
          <table:table-cell table:style-name="ce6" office:value-type="string" calcext:value-type="string">
            <text:p>Fabbricati ad uso commerciale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MINISTERO ECONOMIA E FINANZE - RAGIONERIA TERRITORIALE DELLO STATO</text:p>
          </table:table-cell>
          <table:table-cell table:style-name="ce8" office:value-type="float" office:value="30536.19" calcext:value-type="float">
            <text:p><text:s/>30.536,19 </text:p>
          </table:table-cell>
          <table:table-cell table:style-name="ce6" office:value-type="string" calcext:value-type="string">
            <text:p>Beni immobil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SOCIETA' COOP.VA SOCIALE L'ARCA ONLUS</text:p>
          </table:table-cell>
          <table:table-cell table:style-name="ce8" office:value-type="float" office:value="14502.95" calcext:value-type="float">
            <text:p><text:s/>14.502,9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SOCIETA' COOP.VA SOCIALE L'ARCA ONLUS</text:p>
          </table:table-cell>
          <table:table-cell table:style-name="ce8" office:value-type="float" office:value="-99.34" calcext:value-type="float">
            <text:p>-99,3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4" calcext:value-type="date">
            <text:p>14-apr-23</text:p>
          </table:table-cell>
          <table:table-cell table:style-name="ce6" office:value-type="string" calcext:value-type="string">
            <text:p>WARM IMPIANTI S.R.L.</text:p>
          </table:table-cell>
          <table:table-cell table:style-name="ce8" office:value-type="float" office:value="646.6" calcext:value-type="float">
            <text:p><text:s/>646,6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GIOCONDO CLAUDIA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LEONE GIUSEPPE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a societÃ 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PUSATERI FRANCESCA</text:p>
          </table:table-cell>
          <table:table-cell table:style-name="ce8" office:value-type="float" office:value="1333.33" calcext:value-type="float">
            <text:p><text:s/>1.333,33 </text:p>
          </table:table-cell>
          <table:table-cell table:style-name="ce6" office:value-type="string" calcext:value-type="string">
            <text:p>Spese per risarcimento dan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MONTELEONE FILIPPO CORRADO</text:p>
          </table:table-cell>
          <table:table-cell table:style-name="ce8" office:value-type="float" office:value="1333.33" calcext:value-type="float">
            <text:p><text:s/>1.333,33 </text:p>
          </table:table-cell>
          <table:table-cell table:style-name="ce6" office:value-type="string" calcext:value-type="string">
            <text:p>Spese per risarcimento dan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MONTELEONE FILIPPO CORRADO</text:p>
          </table:table-cell>
          <table:table-cell table:style-name="ce8" office:value-type="float" office:value="1333.34" calcext:value-type="float">
            <text:p><text:s/>1.333,34 </text:p>
          </table:table-cell>
          <table:table-cell table:style-name="ce6" office:value-type="string" calcext:value-type="string">
            <text:p>Spese per risarcimento dann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NUOVO CARAP S.R.L.</text:p>
          </table:table-cell>
          <table:table-cell table:style-name="ce8" office:value-type="float" office:value="2303.15" calcext:value-type="float">
            <text:p><text:s/>2.303,15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METAL PLASTIX S.R.L.</text:p>
          </table:table-cell>
          <table:table-cell table:style-name="ce8" office:value-type="float" office:value="8645.38" calcext:value-type="float">
            <text:p><text:s/>8.645,38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COMUNE DI SAN VITO LO CAPO</text:p>
          </table:table-cell>
          <table:table-cell table:style-name="ce8" office:value-type="float" office:value="2000" calcext:value-type="float">
            <text:p><text:s/>2.000,0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VE.MA. PROGETTI SRLS</text:p>
          </table:table-cell>
          <table:table-cell table:style-name="ce8" office:value-type="float" office:value="47443.47" calcext:value-type="float">
            <text:p><text:s/>47.443,47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1187.07" calcext:value-type="float">
            <text:p><text:s/>11.187,0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254501.5" calcext:value-type="float">
            <text:p><text:s/>254.501,5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17939.94" calcext:value-type="float">
            <text:p><text:s/>17.939,9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18312.45" calcext:value-type="float">
            <text:p><text:s/>18.312,4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99.33" calcext:value-type="float">
            <text:p><text:s/>99,3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7" calcext:value-type="date">
            <text:p>17-apr-23</text:p>
          </table:table-cell>
          <table:table-cell table:style-name="ce6" office:value-type="string" calcext:value-type="string">
            <text:p>ASS. CULT. 'QUINTO SOL'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COLLEGIO DI MARIA ADDOLORATA</text:p>
          </table:table-cell>
          <table:table-cell table:style-name="ce8" office:value-type="float" office:value="21190.75" calcext:value-type="float">
            <text:p><text:s/>21.190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68.31" calcext:value-type="float">
            <text:p><text:s/>2.368,3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CHIAPPONE GIUSEPPINA-LEONE ANTONIO-LEONE LORENZA-LEONE GAETANA</text:p>
          </table:table-cell>
          <table:table-cell table:style-name="ce8" office:value-type="float" office:value="2875" calcext:value-type="float">
            <text:p><text:s/>2.8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CONGREGAZIONE SS. REDENTORE DI PALERMO</text:p>
          </table:table-cell>
          <table:table-cell table:style-name="ce8" office:value-type="float" office:value="32250" calcext:value-type="float">
            <text:p><text:s/>32.25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26.33" calcext:value-type="float">
            <text:p><text:s/>526,3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80.24" calcext:value-type="float">
            <text:p><text:s/>580,2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911.25" calcext:value-type="float">
            <text:p><text:s/>1.911,2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9.34" calcext:value-type="float">
            <text:p><text:s/>119,3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7.3" calcext:value-type="float">
            <text:p><text:s/>27,3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05.18" calcext:value-type="float">
            <text:p><text:s/>805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42.85" calcext:value-type="float">
            <text:p><text:s/>542,8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348.06" calcext:value-type="float">
            <text:p><text:s/>1.348,0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6.18" calcext:value-type="float">
            <text:p><text:s/>146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11.53" calcext:value-type="float">
            <text:p><text:s/>411,5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11.84" calcext:value-type="float">
            <text:p><text:s/>411,8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6.18" calcext:value-type="float">
            <text:p><text:s/>146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41.17" calcext:value-type="float">
            <text:p><text:s/>641,1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69.4" calcext:value-type="float">
            <text:p><text:s/>169,4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21.89" calcext:value-type="float">
            <text:p><text:s/>421,8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02.47" calcext:value-type="float">
            <text:p><text:s/>2.502,4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37.52" calcext:value-type="float">
            <text:p><text:s/>137,5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95.27" calcext:value-type="float">
            <text:p><text:s/>795,2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03.36" calcext:value-type="float">
            <text:p><text:s/>103,3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37.13" calcext:value-type="float">
            <text:p><text:s/>337,1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88.74" calcext:value-type="float">
            <text:p><text:s/>288,7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31.67" calcext:value-type="float">
            <text:p><text:s/>2.531,6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48.03" calcext:value-type="float">
            <text:p><text:s/>248,0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16.15" calcext:value-type="float">
            <text:p><text:s/>216,1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32.3" calcext:value-type="float">
            <text:p><text:s/>432,3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55.68" calcext:value-type="float">
            <text:p><text:s/>755,6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46.26" calcext:value-type="float">
            <text:p><text:s/>646,2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01.95" calcext:value-type="float">
            <text:p><text:s/>1.401,9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0.36" calcext:value-type="float">
            <text:p><text:s/>270,3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81.48" calcext:value-type="float">
            <text:p><text:s/>4.681,4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23.16" calcext:value-type="float">
            <text:p><text:s/>3.523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71.76" calcext:value-type="float">
            <text:p><text:s/>2.171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9.62" calcext:value-type="float">
            <text:p><text:s/>149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08.64" calcext:value-type="float">
            <text:p><text:s/>808,6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7.75" calcext:value-type="float">
            <text:p><text:s/>147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533.29" calcext:value-type="float">
            <text:p><text:s/>2.533,2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98.71" calcext:value-type="float">
            <text:p><text:s/>498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49.59" calcext:value-type="float">
            <text:p><text:s/>949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98.01" calcext:value-type="float">
            <text:p><text:s/>498,0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0.6" calcext:value-type="float">
            <text:p><text:s/>460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35.1" calcext:value-type="float">
            <text:p><text:s/>1.435,1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.43" calcext:value-type="float">
            <text:p><text:s/>9,4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4.65" calcext:value-type="float">
            <text:p><text:s/>264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17.04" calcext:value-type="float">
            <text:p><text:s/>2.317,0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58.39" calcext:value-type="float">
            <text:p><text:s/>2.158,3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43.54" calcext:value-type="float">
            <text:p><text:s/>2.343,5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4.12" calcext:value-type="float">
            <text:p><text:s/>674,1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07.77" calcext:value-type="float">
            <text:p><text:s/>4.707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76.56" calcext:value-type="float">
            <text:p><text:s/>776,5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09.48" calcext:value-type="float">
            <text:p><text:s/>2.209,4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6.14" calcext:value-type="float">
            <text:p><text:s/>56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54.05" calcext:value-type="float">
            <text:p><text:s/>1.454,0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137.04" calcext:value-type="float">
            <text:p><text:s/>5.137,0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0.96" calcext:value-type="float">
            <text:p><text:s/>100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81.43" calcext:value-type="float">
            <text:p><text:s/>2.981,4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09.62" calcext:value-type="float">
            <text:p><text:s/>1.409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5.57" calcext:value-type="float">
            <text:p><text:s/>555,5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.33" calcext:value-type="float">
            <text:p><text:s/>18,3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5.61" calcext:value-type="float">
            <text:p><text:s/>475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74.39" calcext:value-type="float">
            <text:p><text:s/>1.274,3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95.97" calcext:value-type="float">
            <text:p><text:s/>895,9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63.75" calcext:value-type="float">
            <text:p><text:s/>3.163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0.9" calcext:value-type="float">
            <text:p><text:s/>880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6.16" calcext:value-type="float">
            <text:p><text:s/>556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07.34" calcext:value-type="float">
            <text:p><text:s/>1.307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03.75" calcext:value-type="float">
            <text:p><text:s/>503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00.81" calcext:value-type="float">
            <text:p><text:s/>800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48.77" calcext:value-type="float">
            <text:p><text:s/>1.648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43.74" calcext:value-type="float">
            <text:p><text:s/>443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2.61" calcext:value-type="float">
            <text:p><text:s/>462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.34" calcext:value-type="float">
            <text:p><text:s/>43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92.99" calcext:value-type="float">
            <text:p><text:s/>4.792,9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28.57" calcext:value-type="float">
            <text:p><text:s/>2.228,5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08.2" calcext:value-type="float">
            <text:p><text:s/>1.308,2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90.49" calcext:value-type="float">
            <text:p><text:s/>3.090,4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.62" calcext:value-type="float">
            <text:p><text:s/>3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53.53" calcext:value-type="float">
            <text:p><text:s/>3.553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3.37" calcext:value-type="float">
            <text:p><text:s/>373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6.19" calcext:value-type="float">
            <text:p><text:s/>886,1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29.25" calcext:value-type="float">
            <text:p><text:s/>729,2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920.71" calcext:value-type="float">
            <text:p><text:s/>3.920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09.16" calcext:value-type="float">
            <text:p><text:s/>1.109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17.93" calcext:value-type="float">
            <text:p><text:s/>717,9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355.69" calcext:value-type="float">
            <text:p><text:s/>3.355,6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.95" calcext:value-type="float">
            <text:p><text:s/>32,9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49.4" calcext:value-type="float">
            <text:p><text:s/>1.249,4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0.68" calcext:value-type="float">
            <text:p><text:s/>270,6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91.49" calcext:value-type="float">
            <text:p><text:s/>491,4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56.76" calcext:value-type="float">
            <text:p><text:s/>2.256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99.17" calcext:value-type="float">
            <text:p><text:s/>2.799,1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13.52" calcext:value-type="float">
            <text:p><text:s/>1.613,5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644.24" calcext:value-type="float">
            <text:p><text:s/>7.644,2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86.95" calcext:value-type="float">
            <text:p><text:s/>1.286,9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09.01" calcext:value-type="float">
            <text:p><text:s/>709,0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05.42" calcext:value-type="float">
            <text:p><text:s/>1.105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2.28" calcext:value-type="float">
            <text:p><text:s/>52,2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812.83" calcext:value-type="float">
            <text:p><text:s/>5.812,8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874.29" calcext:value-type="float">
            <text:p><text:s/>14.874,2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934.42" calcext:value-type="float">
            <text:p><text:s/>5.934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56.71" calcext:value-type="float">
            <text:p><text:s/>4.75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622.48" calcext:value-type="float">
            <text:p><text:s/>3.622,4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48.37" calcext:value-type="float">
            <text:p><text:s/>6.748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35.76" calcext:value-type="float">
            <text:p><text:s/>2.735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502.75" calcext:value-type="float">
            <text:p><text:s/>2.502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37.45" calcext:value-type="float">
            <text:p><text:s/>3.537,4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456.33" calcext:value-type="float">
            <text:p><text:s/>4.456,3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67.66" calcext:value-type="float">
            <text:p><text:s/>667,6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445.14" calcext:value-type="float">
            <text:p><text:s/>8.445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72.96" calcext:value-type="float">
            <text:p><text:s/>3.772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407.07" calcext:value-type="float">
            <text:p><text:s/>10.407,0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91.67" calcext:value-type="float">
            <text:p><text:s/>2.991,6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9.29" calcext:value-type="float">
            <text:p><text:s/>679,2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795.46" calcext:value-type="float">
            <text:p><text:s/>9.795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854.98" calcext:value-type="float">
            <text:p><text:s/>4.854,9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62.45" calcext:value-type="float">
            <text:p><text:s/>4.762,4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09.62" calcext:value-type="float">
            <text:p><text:s/>1.609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.69" calcext:value-type="float">
            <text:p><text:s/>9,6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41.63" calcext:value-type="float">
            <text:p><text:s/>2.041,6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81.75" calcext:value-type="float">
            <text:p><text:s/>2.481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602.77" calcext:value-type="float">
            <text:p><text:s/>5.602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634.94" calcext:value-type="float">
            <text:p><text:s/>3.634,9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600.09" calcext:value-type="float">
            <text:p><text:s/>8.600,0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98.05" calcext:value-type="float">
            <text:p><text:s/>3.598,0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219.96" calcext:value-type="float">
            <text:p><text:s/>4.219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42.44" calcext:value-type="float">
            <text:p><text:s/>1.742,4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73.2" calcext:value-type="float">
            <text:p><text:s/>2.473,2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.47" calcext:value-type="float">
            <text:p><text:s/>29,4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34.81" calcext:value-type="float">
            <text:p><text:s/>2.634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33.91" calcext:value-type="float">
            <text:p><text:s/>1.933,9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995.28" calcext:value-type="float">
            <text:p><text:s/>4.995,2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51.52" calcext:value-type="float">
            <text:p><text:s/>1.151,5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61.64" calcext:value-type="float">
            <text:p><text:s/>1.561,6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2" calcext:value-type="float">
            <text:p><text:s/>262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28.73" calcext:value-type="float">
            <text:p><text:s/>2.328,7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6.81" calcext:value-type="float">
            <text:p><text:s/>356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54.61" calcext:value-type="float">
            <text:p><text:s/>3.154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49.22" calcext:value-type="float">
            <text:p><text:s/>649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335.18" calcext:value-type="float">
            <text:p><text:s/>5.335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99.53" calcext:value-type="float">
            <text:p><text:s/>3.599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409.34" calcext:value-type="float">
            <text:p><text:s/>3.409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90.67" calcext:value-type="float">
            <text:p><text:s/>2.090,6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37.8" calcext:value-type="float">
            <text:p><text:s/>1.037,8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5.5" calcext:value-type="float">
            <text:p><text:s/>105,5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46.86" calcext:value-type="float">
            <text:p><text:s/>1.046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.32" calcext:value-type="float">
            <text:p><text:s/>55,3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.34" calcext:value-type="float">
            <text:p><text:s/>43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93.22" calcext:value-type="float">
            <text:p><text:s/>593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831.86" calcext:value-type="float">
            <text:p><text:s/>2.831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846.85" calcext:value-type="float">
            <text:p><text:s/>3.846,8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56.16" calcext:value-type="float">
            <text:p><text:s/>2.756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41.32" calcext:value-type="float">
            <text:p><text:s/>741,3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37.14" calcext:value-type="float">
            <text:p><text:s/>2.237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5.74" calcext:value-type="float">
            <text:p><text:s/>205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268.53" calcext:value-type="float">
            <text:p><text:s/>4.268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18.38" calcext:value-type="float">
            <text:p><text:s/>6.718,3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36.65" calcext:value-type="float">
            <text:p><text:s/>1.736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80.04" calcext:value-type="float">
            <text:p><text:s/>2.380,0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39.66" calcext:value-type="float">
            <text:p><text:s/>2.339,6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82" calcext:value-type="float">
            <text:p><text:s/>682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48.01" calcext:value-type="float">
            <text:p><text:s/>648,0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30.18" calcext:value-type="float">
            <text:p><text:s/>3.230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5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51.66" calcext:value-type="float">
            <text:p><text:s/>3.051,6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292922" calcext:value-type="float">
            <text:p><text:s/>292.922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ASSOCIAZIONE TURISTICA PRO-LOCO - PIANA DELI ALBANESI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6">
          <table:table-cell table:style-name="ce3" office:value-type="date" office:date-value="2023-04-18" calcext:value-type="date">
            <text:p>18-apr-23</text:p>
          </table:table-cell>
          <table:table-cell table:style-name="ce6" office:value-type="string" calcext:value-type="string">
            <text:p>LUICAN GROUP S.R.L.</text:p>
          </table:table-cell>
          <table:table-cell table:style-name="ce8" office:value-type="float" office:value="123466.23" calcext:value-type="float">
            <text:p><text:s/>123.466,23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1880.75" calcext:value-type="float">
            <text:p><text:s/>1.880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3625.75" calcext:value-type="float">
            <text:p><text:s/>3.625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POSTE ITALIANE S.P.A.</text:p>
          </table:table-cell>
          <table:table-cell table:style-name="ce8" office:value-type="float" office:value="117.69" calcext:value-type="float">
            <text:p><text:s/>117,69 </text:p>
          </table:table-cell>
          <table:table-cell table:style-name="ce6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1.8" calcext:value-type="float">
            <text:p><text:s/>51,8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1.34" calcext:value-type="float">
            <text:p><text:s/>61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CONCILIUM A.D.R.</text:p>
          </table:table-cell>
          <table:table-cell table:style-name="ce8" office:value-type="float" office:value="2980" calcext:value-type="float">
            <text:p><text:s/>2.980,00 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A.G. IMMOBILIARE SOCIETA' A RESPONSABILITA' LIMITATA</text:p>
          </table:table-cell>
          <table:table-cell table:style-name="ce8" office:value-type="float" office:value="20587.5" calcext:value-type="float">
            <text:p><text:s/>20.587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-25" calcext:value-type="float">
            <text:p>-25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8.62" calcext:value-type="float">
            <text:p><text:s/>128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5763.28" calcext:value-type="float">
            <text:p><text:s/>5.763,28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4322.46" calcext:value-type="float">
            <text:p><text:s/>4.322,46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1440.82" calcext:value-type="float">
            <text:p><text:s/>1.440,82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ESTIONI &amp; RIQUALIFICAZIONI -SOC.IMM. DI VAZZANA VEZIO S.A.S.</text:p>
          </table:table-cell>
          <table:table-cell table:style-name="ce8" office:value-type="float" office:value="44835" calcext:value-type="float">
            <text:p><text:s/>44.83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RUGGERI S.R.L.</text:p>
          </table:table-cell>
          <table:table-cell table:style-name="ce8" office:value-type="float" office:value="40510" calcext:value-type="float">
            <text:p><text:s/>40.51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71" calcext:value-type="float">
            <text:p><text:s/>46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L&amp;G SOLUTION S.R.L.</text:p>
          </table:table-cell>
          <table:table-cell table:style-name="ce8" office:value-type="float" office:value="2793.56" calcext:value-type="float">
            <text:p><text:s/>2.793,56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EMOLUMENTI DIPENDENTI UFFICIO STIPENDI</text:p>
          </table:table-cell>
          <table:table-cell table:style-name="ce8" office:value-type="float" office:value="10.33" calcext:value-type="float">
            <text:p><text:s/>10,33 </text:p>
          </table:table-cell>
          <table:table-cell table:style-name="ce6" office:value-type="string" calcext:value-type="string">
            <text:p>Assegni famili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SYSTAB SRL</text:p>
          </table:table-cell>
          <table:table-cell table:style-name="ce8" office:value-type="float" office:value="20130" calcext:value-type="float">
            <text:p><text:s/>20.130,00 </text:p>
          </table:table-cell>
          <table:table-cell table:style-name="ce6" office:value-type="string" calcext:value-type="string">
            <text:p>Beni immobili di valore culturale, storico ed artistic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1.8" calcext:value-type="float">
            <text:p><text:s/>51,8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IMPRESA COSTRUZIONI DI FURCO PIETRO</text:p>
          </table:table-cell>
          <table:table-cell table:style-name="ce8" office:value-type="float" office:value="100040" calcext:value-type="float">
            <text:p><text:s/>100.040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19" calcext:value-type="date">
            <text:p>19-apr-23</text:p>
          </table:table-cell>
          <table:table-cell table:style-name="ce6" office:value-type="string" calcext:value-type="string">
            <text:p>IMPRETOM S.R.L.</text:p>
          </table:table-cell>
          <table:table-cell table:style-name="ce8" office:value-type="float" office:value="31549.2" calcext:value-type="float">
            <text:p><text:s/>31.549,2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CASIGLIA SIMONA</text:p>
          </table:table-cell>
          <table:table-cell table:style-name="ce8" office:value-type="float" office:value="19500" calcext:value-type="float">
            <text:p><text:s/>19.500,00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ACSEL SRL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6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5446.5" calcext:value-type="float">
            <text:p><text:s/>5.446,5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6724.65" calcext:value-type="float">
            <text:p><text:s/>6.724,65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SCIORTINO CIRO</text:p>
          </table:table-cell>
          <table:table-cell table:style-name="ce8" office:value-type="float" office:value="11493.75" calcext:value-type="float">
            <text:p><text:s/>11.493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GARGANO AGOSTINO - MORICI CATERINA</text:p>
          </table:table-cell>
          <table:table-cell table:style-name="ce8" office:value-type="float" office:value="21085" calcext:value-type="float">
            <text:p><text:s/>21.08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CENTRO ACCOGLIENZA PADRE NOSTRO-ONLUS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NUOVA THERMO SUD S.R.L.</text:p>
          </table:table-cell>
          <table:table-cell table:style-name="ce8" office:value-type="float" office:value="29440.64" calcext:value-type="float">
            <text:p><text:s/>29.440,64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4-20" calcext:value-type="date">
            <text:p>20-apr-23</text:p>
          </table:table-cell>
          <table:table-cell table:style-name="ce6" office:value-type="string" calcext:value-type="string">
            <text:p>GIUBBE D'ITALIA ORGANIZZ.NAZ.LE VOLONTARIATO - CEFALU'</text:p>
          </table:table-cell>
          <table:table-cell table:style-name="ce8" office:value-type="float" office:value="383.4" calcext:value-type="float">
            <text:p><text:s/>383,4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5705.37" calcext:value-type="float">
            <text:p><text:s/>5.705,3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110.64" calcext:value-type="float">
            <text:p><text:s/>110,6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47.93" calcext:value-type="float">
            <text:p><text:s/>247,9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6.37" calcext:value-type="float">
            <text:p><text:s/>26,3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3451.48" calcext:value-type="float">
            <text:p><text:s/>3.451,4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6.39" calcext:value-type="float">
            <text:p><text:s/>26,3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942.41" calcext:value-type="float">
            <text:p><text:s/>942,41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5757.29" calcext:value-type="float">
            <text:p><text:s/>5.757,29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36650" calcext:value-type="float">
            <text:p><text:s/>136.650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1" calcext:value-type="date">
            <text:p>21-apr-23</text:p>
          </table:table-cell>
          <table:table-cell table:style-name="ce6" office:value-type="string" calcext:value-type="string">
            <text:p>COMUNE DI TERMINI IMERESE</text:p>
          </table:table-cell>
          <table:table-cell table:style-name="ce8" office:value-type="float" office:value="8000" calcext:value-type="float">
            <text:p><text:s/>8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4" calcext:value-type="date">
            <text:p>24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77.63" calcext:value-type="float">
            <text:p><text:s/>277,63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4" calcext:value-type="date">
            <text:p>24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77.87" calcext:value-type="float">
            <text:p><text:s/>277,87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4" calcext:value-type="date">
            <text:p>24-apr-23</text:p>
          </table:table-cell>
          <table:table-cell table:style-name="ce6" office:value-type="string" calcext:value-type="string">
            <text:p>ACI DELEGAZIONE - GIURINTANO E MADONIA SNC</text:p>
          </table:table-cell>
          <table:table-cell table:style-name="ce8" office:value-type="float" office:value="4758.2" calcext:value-type="float">
            <text:p><text:s/>4.758,20 </text:p>
          </table:table-cell>
          <table:table-cell table:style-name="ce6" office:value-type="string" calcext:value-type="string">
            <text:p>Tassa di circolazione dei veicoli a motore (tassa automobilistica)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4" calcext:value-type="date">
            <text:p>24-apr-23</text:p>
          </table:table-cell>
          <table:table-cell table:style-name="ce6" office:value-type="string" calcext:value-type="string">
            <text:p>ASS. BANDISTICA 'CITTA' DI PALERMO'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322.09" calcext:value-type="float">
            <text:p><text:s/>322,09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5802.15" calcext:value-type="float">
            <text:p><text:s/>5.802,1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NOCTIS S.R.L. IN LIQUIDAZIONE</text:p>
          </table:table-cell>
          <table:table-cell table:style-name="ce8" office:value-type="float" office:value="1297.32" calcext:value-type="float">
            <text:p><text:s/>1.297,32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NOCTIS S.R.L. IN LIQUIDAZIONE</text:p>
          </table:table-cell>
          <table:table-cell table:style-name="ce8" office:value-type="float" office:value="166.67" calcext:value-type="float">
            <text:p><text:s/>166,67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PISTONE S.R.L.S.</text:p>
          </table:table-cell>
          <table:table-cell table:style-name="ce8" office:value-type="float" office:value="951.6" calcext:value-type="float">
            <text:p><text:s/>951,60 </text:p>
          </table:table-cell>
          <table:table-cell table:style-name="ce6" office:value-type="string" calcext:value-type="string">
            <text:p>Stampati specialistic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AUTOGAS NORD S.P.A.</text:p>
          </table:table-cell>
          <table:table-cell table:style-name="ce8" office:value-type="float" office:value="3142.72" calcext:value-type="float">
            <text:p><text:s/>3.142,7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VIVALDI S.R.L.</text:p>
          </table:table-cell>
          <table:table-cell table:style-name="ce8" office:value-type="float" office:value="61046.37" calcext:value-type="float">
            <text:p><text:s/>61.046,3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SCIORTINO SALVATORE</text:p>
          </table:table-cell>
          <table:table-cell table:style-name="ce8" office:value-type="float" office:value="6189.08" calcext:value-type="float">
            <text:p><text:s/>6.189,08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ENI PLENITUDE SPA</text:p>
          </table:table-cell>
          <table:table-cell table:style-name="ce8" office:value-type="float" office:value="1674.66" calcext:value-type="float">
            <text:p><text:s/>1.674,6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6" calcext:value-type="date">
            <text:p>26-apr-23</text:p>
          </table:table-cell>
          <table:table-cell table:style-name="ce6" office:value-type="string" calcext:value-type="string">
            <text:p>COMANDO PROV.LE VIGILI DEL FUOCO PALERMO</text:p>
          </table:table-cell>
          <table:table-cell table:style-name="ce8" office:value-type="float" office:value="1200" calcext:value-type="float">
            <text:p><text:s/>1.200,0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7" calcext:value-type="date">
            <text:p>27-apr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5881.44" calcext:value-type="float">
            <text:p><text:s/>5.881,4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7" calcext:value-type="date">
            <text:p>27-apr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23626.53" calcext:value-type="float">
            <text:p><text:s/>23.626,5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7" calcext:value-type="date">
            <text:p>27-apr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25675.89" calcext:value-type="float">
            <text:p><text:s/>25.675,89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452.98" calcext:value-type="float">
            <text:p><text:s/>2.452,9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89.95" calcext:value-type="float">
            <text:p><text:s/>2.589,9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4.12" calcext:value-type="float">
            <text:p><text:s/>84,1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005.39" calcext:value-type="float">
            <text:p><text:s/>1.005,3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9.22" calcext:value-type="float">
            <text:p><text:s/>19,2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9.22" calcext:value-type="float">
            <text:p><text:s/>19,2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65.7" calcext:value-type="float">
            <text:p><text:s/>865,7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273.08" calcext:value-type="float">
            <text:p><text:s/>3.273,0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22.81" calcext:value-type="float">
            <text:p><text:s/>822,8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0432.33" calcext:value-type="float">
            <text:p><text:s/>40.432,3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4892.01" calcext:value-type="float">
            <text:p><text:s/>34.892,0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4.24" calcext:value-type="float">
            <text:p><text:s/>74,2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253.89" calcext:value-type="float">
            <text:p><text:s/>4.253,8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2.92" calcext:value-type="float">
            <text:p><text:s/>152,9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66.9" calcext:value-type="float">
            <text:p><text:s/>266,9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95.9" calcext:value-type="float">
            <text:p><text:s/>295,9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7.93" calcext:value-type="float">
            <text:p><text:s/>257,9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0.87" calcext:value-type="float">
            <text:p><text:s/>20,8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246.75" calcext:value-type="float">
            <text:p><text:s/>2.246,7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80.47" calcext:value-type="float">
            <text:p><text:s/>780,4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9.24" calcext:value-type="float">
            <text:p><text:s/>19,2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68.68" calcext:value-type="float">
            <text:p><text:s/>568,6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997.62" calcext:value-type="float">
            <text:p><text:s/>997,6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024.03" calcext:value-type="float">
            <text:p><text:s/>7.024,0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49.18" calcext:value-type="float">
            <text:p><text:s/>249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31.86" calcext:value-type="float">
            <text:p><text:s/>1.531,8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28" calcext:value-type="float">
            <text:p><text:s/>1.428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67.7" calcext:value-type="float">
            <text:p><text:s/>1.467,7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995.5" calcext:value-type="float">
            <text:p><text:s/>995,5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615.29" calcext:value-type="float">
            <text:p><text:s/>2.615,2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35.24" calcext:value-type="float">
            <text:p><text:s/>635,2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46.47" calcext:value-type="float">
            <text:p><text:s/>2.546,4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492.17" calcext:value-type="float">
            <text:p><text:s/>1.492,1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430.47" calcext:value-type="float">
            <text:p><text:s/>2.430,4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887.04" calcext:value-type="float">
            <text:p><text:s/>1.887,0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53.97" calcext:value-type="float">
            <text:p><text:s/>653,9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65.64" calcext:value-type="float">
            <text:p><text:s/>265,6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954.26" calcext:value-type="float">
            <text:p><text:s/>954,2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94.08" calcext:value-type="float">
            <text:p><text:s/>694,0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10.43" calcext:value-type="float">
            <text:p><text:s/>510,4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124.01" calcext:value-type="float">
            <text:p><text:s/>3.124,0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05.98" calcext:value-type="float">
            <text:p><text:s/>505,9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11.94" calcext:value-type="float">
            <text:p><text:s/>411,9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32.92" calcext:value-type="float">
            <text:p><text:s/>532,9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-365.73" calcext:value-type="float">
            <text:p>-365,7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87.85" calcext:value-type="float">
            <text:p><text:s/>1.587,8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060.43" calcext:value-type="float">
            <text:p><text:s/>1.060,4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767.82" calcext:value-type="float">
            <text:p><text:s/>2.767,8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41.27" calcext:value-type="float">
            <text:p><text:s/>41,2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938.99" calcext:value-type="float">
            <text:p><text:s/>938,9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709.82" calcext:value-type="float">
            <text:p><text:s/>2.709,8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979.19" calcext:value-type="float">
            <text:p><text:s/>1.979,1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813.88" calcext:value-type="float">
            <text:p><text:s/>1.813,8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045.91" calcext:value-type="float">
            <text:p><text:s/>3.045,9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74.53" calcext:value-type="float">
            <text:p><text:s/>1.574,5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88.62" calcext:value-type="float">
            <text:p><text:s/>688,6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68.29" calcext:value-type="float">
            <text:p><text:s/>168,2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26.95" calcext:value-type="float">
            <text:p><text:s/>1.126,9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494.44" calcext:value-type="float">
            <text:p><text:s/>3.494,4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236.94" calcext:value-type="float">
            <text:p><text:s/>1.236,9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23.71" calcext:value-type="float">
            <text:p><text:s/>623,7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87.41" calcext:value-type="float">
            <text:p><text:s/>587,4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36.18" calcext:value-type="float">
            <text:p><text:s/>836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934.14" calcext:value-type="float">
            <text:p><text:s/>934,1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112.23" calcext:value-type="float">
            <text:p><text:s/>112,2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6975.96" calcext:value-type="float">
            <text:p><text:s/>6.975,9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1423.37" calcext:value-type="float">
            <text:p><text:s/>1.423,3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3308.88" calcext:value-type="float">
            <text:p><text:s/>3.308,8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849.54" calcext:value-type="float">
            <text:p><text:s/>849,5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-34.31" calcext:value-type="float">
            <text:p>-34,3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3757.53" calcext:value-type="float">
            <text:p><text:s/>3.757,5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3826.92" calcext:value-type="float">
            <text:p><text:s/>3.826,9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51.68" calcext:value-type="float">
            <text:p><text:s/>51,6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1841.98" calcext:value-type="float">
            <text:p><text:s/>1.841,9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4-28" calcext:value-type="date">
            <text:p>28-apr-23</text:p>
          </table:table-cell>
          <table:table-cell table:style-name="ce6" office:value-type="string" calcext:value-type="string">
            <text:p>OFFICINA TRIDENTINA DI SCAFIDI C.</text:p>
          </table:table-cell>
          <table:table-cell table:style-name="ce8" office:value-type="float" office:value="741.95" calcext:value-type="float">
            <text:p><text:s/>741,95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-277.63" calcext:value-type="float">
            <text:p>-277,63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-277.87" calcext:value-type="float">
            <text:p>-277,87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-322.09" calcext:value-type="float">
            <text:p>-322,09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-5802.15" calcext:value-type="float">
            <text:p>-5.802,1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MIRODDI ANTONINO</text:p>
          </table:table-cell>
          <table:table-cell table:style-name="ce8" office:value-type="float" office:value="700" calcext:value-type="float">
            <text:p><text:s/>700,00 </text:p>
          </table:table-cell>
          <table:table-cell table:style-name="ce6" office:value-type="string" calcext:value-type="string">
            <text:p>Spese per risarcimento dan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NOBILE OIL GROUP S.P.A.</text:p>
          </table:table-cell>
          <table:table-cell table:style-name="ce8" office:value-type="float" office:value="2181.36" calcext:value-type="float">
            <text:p><text:s/>2.181,36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179.8" calcext:value-type="float">
            <text:p><text:s/>1.179,8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6.32" calcext:value-type="float">
            <text:p><text:s/>56,3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6.32" calcext:value-type="float">
            <text:p><text:s/>56,3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3.43" calcext:value-type="float">
            <text:p><text:s/>13,4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3.43" calcext:value-type="float">
            <text:p><text:s/>13,4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793.79" calcext:value-type="float">
            <text:p><text:s/>793,7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4090.63" calcext:value-type="float">
            <text:p><text:s/>4.090,6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6128.36" calcext:value-type="float">
            <text:p><text:s/>6.128,3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972.52" calcext:value-type="float">
            <text:p><text:s/>1.972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6.32" calcext:value-type="float">
            <text:p><text:s/>56,3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933.63" calcext:value-type="float">
            <text:p><text:s/>933,6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ENI PLENITUDE SPA</text:p>
          </table:table-cell>
          <table:table-cell table:style-name="ce8" office:value-type="float" office:value="1490.94" calcext:value-type="float">
            <text:p><text:s/>1.490,9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IMMOBILIARE MEDITERRANEA S.R.L.</text:p>
          </table:table-cell>
          <table:table-cell table:style-name="ce8" office:value-type="float" office:value="58333" calcext:value-type="float">
            <text:p><text:s/>58.333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AIRONE <text:s/>SERVIZI S.R.L.</text:p>
          </table:table-cell>
          <table:table-cell table:style-name="ce8" office:value-type="float" office:value="1098" calcext:value-type="float">
            <text:p><text:s/>1.098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L&amp;G SOLUTION S.R.L.</text:p>
          </table:table-cell>
          <table:table-cell table:style-name="ce8" office:value-type="float" office:value="2912.04" calcext:value-type="float">
            <text:p><text:s/>2.912,04 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ELE TECNO SYSTEM SRL</text:p>
          </table:table-cell>
          <table:table-cell table:style-name="ce8" office:value-type="float" office:value="5976.13" calcext:value-type="float">
            <text:p><text:s/>5.976,13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ELE TECNO SYSTEM SRL</text:p>
          </table:table-cell>
          <table:table-cell table:style-name="ce8" office:value-type="float" office:value="1181.82" calcext:value-type="float">
            <text:p><text:s/>1.181,82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INTERVENTI IN FUNE S.R.L.</text:p>
          </table:table-cell>
          <table:table-cell table:style-name="ce8" office:value-type="float" office:value="13718.46" calcext:value-type="float">
            <text:p><text:s/>13.718,46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OFFICINA DI PRIMA ANTONIO ASCENZIO</text:p>
          </table:table-cell>
          <table:table-cell table:style-name="ce8" office:value-type="float" office:value="2325.82" calcext:value-type="float">
            <text:p><text:s/>2.325,82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2" calcext:value-type="date">
            <text:p>02-mag-23</text:p>
          </table:table-cell>
          <table:table-cell table:style-name="ce6" office:value-type="string" calcext:value-type="string">
            <text:p>OFFICINA DI PRIMA ANTONIO ASCENZIO</text:p>
          </table:table-cell>
          <table:table-cell table:style-name="ce8" office:value-type="float" office:value="1300.15" calcext:value-type="float">
            <text:p><text:s/>1.300,15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KYOCERA DOCUMENT SOLUTIONS ITALIA SPA</text:p>
          </table:table-cell>
          <table:table-cell table:style-name="ce8" office:value-type="float" office:value="2910.55" calcext:value-type="float">
            <text:p><text:s/>2.910,55 </text:p>
          </table:table-cell>
          <table:table-cell table:style-name="ce6" office:value-type="string" calcext:value-type="string">
            <text:p>Stampa e rilegatur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6070.05" calcext:value-type="float">
            <text:p><text:s/>6.070,05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474.05" calcext:value-type="float">
            <text:p><text:s/>474,05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9" calcext:value-type="float">
            <text:p><text:s/>209,00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9" calcext:value-type="float">
            <text:p><text:s/>209,00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'BENI IMMOBILI' S.R.L .</text:p>
          </table:table-cell>
          <table:table-cell table:style-name="ce8" office:value-type="float" office:value="22225" calcext:value-type="float">
            <text:p><text:s/>22.22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PALMISANO S.R.L.</text:p>
          </table:table-cell>
          <table:table-cell table:style-name="ce8" office:value-type="float" office:value="7487.75" calcext:value-type="float">
            <text:p><text:s/>7.487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GIORDANO SALVATORE</text:p>
          </table:table-cell>
          <table:table-cell table:style-name="ce8" office:value-type="float" office:value="61983.25" calcext:value-type="float">
            <text:p><text:s/>61.983,2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SOCIETA' RUSSO COSTRUZIONI S.R.L.</text:p>
          </table:table-cell>
          <table:table-cell table:style-name="ce8" office:value-type="float" office:value="672.24" calcext:value-type="float">
            <text:p><text:s/>672,24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SOCIETA' RUSSO COSTRUZIONI S.R.L.</text:p>
          </table:table-cell>
          <table:table-cell table:style-name="ce8" office:value-type="float" office:value="4939.07" calcext:value-type="float">
            <text:p><text:s/>4.939,07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SOCIETA' RUSSO COSTRUZIONI S.R.L.</text:p>
          </table:table-cell>
          <table:table-cell table:style-name="ce8" office:value-type="float" office:value="4320" calcext:value-type="float">
            <text:p><text:s/>4.320,0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COOP. 'NUOVA GENERAZIONE' A.R.L.</text:p>
          </table:table-cell>
          <table:table-cell table:style-name="ce8" office:value-type="float" office:value="4993.53" calcext:value-type="float">
            <text:p><text:s/>4.993,5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984.04" calcext:value-type="float">
            <text:p><text:s/>1.984,0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7850.31" calcext:value-type="float">
            <text:p><text:s/>7.850,3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CAR SERVICE SOC. COOP.VA</text:p>
          </table:table-cell>
          <table:table-cell table:style-name="ce8" office:value-type="float" office:value="986.37" calcext:value-type="float">
            <text:p><text:s/>986,37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CAR SERVICE SOC. COOP.VA</text:p>
          </table:table-cell>
          <table:table-cell table:style-name="ce8" office:value-type="float" office:value="611.46" calcext:value-type="float">
            <text:p><text:s/>611,46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3" calcext:value-type="date">
            <text:p>03-mag-23</text:p>
          </table:table-cell>
          <table:table-cell table:style-name="ce6" office:value-type="string" calcext:value-type="string">
            <text:p>CAR SERVICE SOC. COOP.VA</text:p>
          </table:table-cell>
          <table:table-cell table:style-name="ce8" office:value-type="float" office:value="489.46" calcext:value-type="float">
            <text:p><text:s/>489,46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23.08" calcext:value-type="float">
            <text:p><text:s/>123,08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ELE TECNO SYSTEM SRL</text:p>
          </table:table-cell>
          <table:table-cell table:style-name="ce8" office:value-type="float" office:value="211842.2" calcext:value-type="float">
            <text:p><text:s/>211.842,2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8853.72" calcext:value-type="float">
            <text:p><text:s/>8.853,7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284072.31" calcext:value-type="float">
            <text:p><text:s/>284.072,3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52550" calcext:value-type="float">
            <text:p><text:s/>152.550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6212.57" calcext:value-type="float">
            <text:p><text:s/>6.212,5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737.89" calcext:value-type="float">
            <text:p><text:s/>737,89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APS TEATRO DEI RAGAZZI</text:p>
          </table:table-cell>
          <table:table-cell table:style-name="ce8" office:value-type="float" office:value="2500" calcext:value-type="float">
            <text:p><text:s/>2.5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METAL PLASTIX S.R.L.</text:p>
          </table:table-cell>
          <table:table-cell table:style-name="ce8" office:value-type="float" office:value="147986" calcext:value-type="float">
            <text:p><text:s/>147.986,0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742.6" calcext:value-type="float">
            <text:p><text:s/>742,6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833.28" calcext:value-type="float">
            <text:p><text:s/>833,28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2247.14" calcext:value-type="float">
            <text:p><text:s/>2.247,14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DM COSTRUZIONI SRL</text:p>
          </table:table-cell>
          <table:table-cell table:style-name="ce8" office:value-type="float" office:value="72910.97" calcext:value-type="float">
            <text:p><text:s/>72.910,97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4" calcext:value-type="date">
            <text:p>04-mag-23</text:p>
          </table:table-cell>
          <table:table-cell table:style-name="ce6" office:value-type="string" calcext:value-type="string">
            <text:p>L.G.M. DI LUCANIA GIUSEPPE</text:p>
          </table:table-cell>
          <table:table-cell table:style-name="ce8" office:value-type="float" office:value="29645" calcext:value-type="float">
            <text:p><text:s/>29.645,00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NUCCIO FRANCESCO</text:p>
          </table:table-cell>
          <table:table-cell table:style-name="ce8" office:value-type="float" office:value="2531.26" calcext:value-type="float">
            <text:p><text:s/>2.531,26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MOGAVERO NICOLA</text:p>
          </table:table-cell>
          <table:table-cell table:style-name="ce8" office:value-type="float" office:value="3796.88" calcext:value-type="float">
            <text:p><text:s/>3.796,88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CALABRO' MARIA</text:p>
          </table:table-cell>
          <table:table-cell table:style-name="ce8" office:value-type="float" office:value="2074.8" calcext:value-type="float">
            <text:p><text:s/>2.074,80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277.21" calcext:value-type="float">
            <text:p><text:s/>277,21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PISCIOTTA COSTRUZIONI SRL</text:p>
          </table:table-cell>
          <table:table-cell table:style-name="ce8" office:value-type="float" office:value="4469.67" calcext:value-type="float">
            <text:p><text:s/>4.469,67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EDILE IMPIANTISTICA SRL SEMPLIFICATA</text:p>
          </table:table-cell>
          <table:table-cell table:style-name="ce8" office:value-type="float" office:value="43131.25" calcext:value-type="float">
            <text:p><text:s/>43.131,25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GENERALI ITALIA SPA -DIVISIONE LLOYD ITALICO</text:p>
          </table:table-cell>
          <table:table-cell table:style-name="ce8" office:value-type="float" office:value="500" calcext:value-type="float">
            <text:p><text:s/>500,00 </text:p>
          </table:table-cell>
          <table:table-cell table:style-name="ce6" office:value-type="string" calcext:value-type="string">
            <text:p>Spese per risarcimento dan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66616.78" calcext:value-type="float">
            <text:p><text:s/>66.616,78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RIZZO ANTONINO &amp; C. SAS</text:p>
          </table:table-cell>
          <table:table-cell table:style-name="ce8" office:value-type="float" office:value="60290.29" calcext:value-type="float">
            <text:p><text:s/>60.290,29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9933.53" calcext:value-type="float">
            <text:p><text:s/>9.933,5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7105.53" calcext:value-type="float">
            <text:p><text:s/>17.105,5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4761.22" calcext:value-type="float">
            <text:p><text:s/>14.761,2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4311.15" calcext:value-type="float">
            <text:p><text:s/>4.311,1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907.24" calcext:value-type="float">
            <text:p><text:s/>1.907,2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463.61" calcext:value-type="float">
            <text:p><text:s/>1.463,6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11473.22" calcext:value-type="float">
            <text:p><text:s/>11.473,2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3188.66" calcext:value-type="float">
            <text:p><text:s/>3.188,66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DI GIOVANNI PIETRO</text:p>
          </table:table-cell>
          <table:table-cell table:style-name="ce8" office:value-type="float" office:value="4900" calcext:value-type="float">
            <text:p><text:s/>4.900,0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5" calcext:value-type="date">
            <text:p>05-mag-23</text:p>
          </table:table-cell>
          <table:table-cell table:style-name="ce6" office:value-type="string" calcext:value-type="string">
            <text:p>REGIONE SICILIA PER VERSAMENTO IRAP</text:p>
          </table:table-cell>
          <table:table-cell table:style-name="ce8" office:value-type="float" office:value="416.5" calcext:value-type="float">
            <text:p><text:s/>416,5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21.15" calcext:value-type="float">
            <text:p><text:s/>721,1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12.92" calcext:value-type="float">
            <text:p><text:s/>2.112,9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31039.15" calcext:value-type="float">
            <text:p><text:s/>31.039,15 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8110.25" calcext:value-type="float">
            <text:p><text:s/>8.110,2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94.4" calcext:value-type="float">
            <text:p><text:s/>994,4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.64" calcext:value-type="float">
            <text:p><text:s/>47,6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25.22" calcext:value-type="float">
            <text:p><text:s/>2.025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28.01" calcext:value-type="float">
            <text:p><text:s/>1.928,0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8" calcext:value-type="date">
            <text:p>0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89.1" calcext:value-type="float">
            <text:p><text:s/>1.489,1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BY CIURO S.R.L.</text:p>
          </table:table-cell>
          <table:table-cell table:style-name="ce8" office:value-type="float" office:value="3441.57" calcext:value-type="float">
            <text:p><text:s/>3.441,57 </text:p>
          </table:table-cell>
          <table:table-cell table:style-name="ce6" office:value-type="string" calcext:value-type="string">
            <text:p>Equipaggiament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INFANTINO LORENZO SALVATORE</text:p>
          </table:table-cell>
          <table:table-cell table:style-name="ce8" office:value-type="float" office:value="2500" calcext:value-type="float">
            <text:p><text:s/>2.5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DENTICI LORENZO MARIA</text:p>
          </table:table-cell>
          <table:table-cell table:style-name="ce8" office:value-type="float" office:value="2304.99" calcext:value-type="float">
            <text:p><text:s/>2.304,99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CARAMANNA BENEDETTO</text:p>
          </table:table-cell>
          <table:table-cell table:style-name="ce8" office:value-type="float" office:value="6000" calcext:value-type="float">
            <text:p><text:s/>6.0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STUDIO DI INGEGNERIA ED ARCHITETTURA ING. F. CACIOPPO &amp; C. S.N.C.</text:p>
          </table:table-cell>
          <table:table-cell table:style-name="ce8" office:value-type="float" office:value="33791.93" calcext:value-type="float">
            <text:p><text:s/>33.791,93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STUDIO DI INGEGNERIA ED ARCHITETTURA ING. F. CACIOPPO &amp; C. S.N.C.</text:p>
          </table:table-cell>
          <table:table-cell table:style-name="ce8" office:value-type="float" office:value="16409.39" calcext:value-type="float">
            <text:p><text:s/>16.409,39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STUDIO DI INGEGNERIA ED ARCHITETTURA ING. F. CACIOPPO &amp; C. S.N.C.</text:p>
          </table:table-cell>
          <table:table-cell table:style-name="ce8" office:value-type="float" office:value="8447.99" calcext:value-type="float">
            <text:p><text:s/>8.447,99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GIORDANO ROSARIO</text:p>
          </table:table-cell>
          <table:table-cell table:style-name="ce8" office:value-type="float" office:value="4148" calcext:value-type="float">
            <text:p><text:s/>4.148,0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09" calcext:value-type="date">
            <text:p>09-mag-23</text:p>
          </table:table-cell>
          <table:table-cell table:style-name="ce6" office:value-type="string" calcext:value-type="string">
            <text:p>BIONDO S.R.L.</text:p>
          </table:table-cell>
          <table:table-cell table:style-name="ce8" office:value-type="float" office:value="75958.49" calcext:value-type="float">
            <text:p><text:s/>75.958,49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BY CIURO S.R.L.</text:p>
          </table:table-cell>
          <table:table-cell table:style-name="ce8" office:value-type="float" office:value="7602.99" calcext:value-type="float">
            <text:p><text:s/>7.602,99 </text:p>
          </table:table-cell>
          <table:table-cell table:style-name="ce6" office:value-type="string" calcext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MACALUSO GIUSEPPE</text:p>
          </table:table-cell>
          <table:table-cell table:style-name="ce8" office:value-type="float" office:value="2386.59" calcext:value-type="float">
            <text:p><text:s/>2.386,59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E.P. S.P.A.</text:p>
          </table:table-cell>
          <table:table-cell table:style-name="ce8" office:value-type="float" office:value="19605.61" calcext:value-type="float">
            <text:p><text:s/>19.605,61 </text:p>
          </table:table-cell>
          <table:table-cell table:style-name="ce6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SANTA FORTUNATA COSTRUZIONI SRL</text:p>
          </table:table-cell>
          <table:table-cell table:style-name="ce8" office:value-type="float" office:value="4270" calcext:value-type="float">
            <text:p><text:s/>4.270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VERNENGO SERVIZI S.R.L.</text:p>
          </table:table-cell>
          <table:table-cell table:style-name="ce8" office:value-type="float" office:value="5307" calcext:value-type="float">
            <text:p><text:s/>5.307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DVB TECNOLOGIA E SERVIZI S.R.L.</text:p>
          </table:table-cell>
          <table:table-cell table:style-name="ce8" office:value-type="float" office:value="69962.3" calcext:value-type="float">
            <text:p><text:s/>69.962,3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0" calcext:value-type="date">
            <text:p>10-mag-23</text:p>
          </table:table-cell>
          <table:table-cell table:style-name="ce6" office:value-type="string" calcext:value-type="string">
            <text:p>GIORDANO</text:p>
          </table:table-cell>
          <table:table-cell table:style-name="ce8" office:value-type="float" office:value="46481.67" calcext:value-type="float">
            <text:p><text:s/>46.481,67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SCOLLA MAURIZIO</text:p>
          </table:table-cell>
          <table:table-cell table:style-name="ce8" office:value-type="float" office:value="507.52" calcext:value-type="float">
            <text:p><text:s/>507,52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266.5" calcext:value-type="float">
            <text:p><text:s/>266,5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CANNIZZARO MICHELE</text:p>
          </table:table-cell>
          <table:table-cell table:style-name="ce8" office:value-type="float" office:value="17269.91" calcext:value-type="float">
            <text:p><text:s/>17.269,91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20741.2" calcext:value-type="float">
            <text:p><text:s/>20.741,20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25002.67" calcext:value-type="float">
            <text:p><text:s/>25.002,6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ENCO S.R.L.</text:p>
          </table:table-cell>
          <table:table-cell table:style-name="ce8" office:value-type="float" office:value="84898.64" calcext:value-type="float">
            <text:p><text:s/>84.898,64 </text:p>
          </table:table-cell>
          <table:table-cell table:style-name="ce6" office:value-type="string" calcext:value-type="string">
            <text:p>Opere per la sistemazione del suo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847.05" calcext:value-type="float">
            <text:p><text:s/>847,05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166.39" calcext:value-type="float">
            <text:p><text:s/>1.166,39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2155.51" calcext:value-type="float">
            <text:p><text:s/>2.155,51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541.78" calcext:value-type="float">
            <text:p><text:s/>1.541,78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01.16" calcext:value-type="float">
            <text:p><text:s/>101,16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496.82" calcext:value-type="float">
            <text:p><text:s/>496,82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674.39" calcext:value-type="float">
            <text:p><text:s/>674,39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479.43" calcext:value-type="float">
            <text:p><text:s/>1.479,43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963.56" calcext:value-type="float">
            <text:p><text:s/>963,56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465.04" calcext:value-type="float">
            <text:p><text:s/>1.465,04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559.91" calcext:value-type="float">
            <text:p><text:s/>559,91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555.43" calcext:value-type="float">
            <text:p><text:s/>555,43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348.76" calcext:value-type="float">
            <text:p><text:s/>348,76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387.68" calcext:value-type="float">
            <text:p><text:s/>387,68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2079.2" calcext:value-type="float">
            <text:p><text:s/>2.079,2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462.97" calcext:value-type="float">
            <text:p><text:s/>462,97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250.95" calcext:value-type="float">
            <text:p><text:s/>1.250,95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992.44" calcext:value-type="float">
            <text:p><text:s/>1.992,44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250.72" calcext:value-type="float">
            <text:p><text:s/>1.250,72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998.79" calcext:value-type="float">
            <text:p><text:s/>1.998,79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954.6" calcext:value-type="float">
            <text:p><text:s/>954,6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516.4" calcext:value-type="float">
            <text:p><text:s/>516,4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05.97" calcext:value-type="float">
            <text:p><text:s/>105,97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436.1" calcext:value-type="float">
            <text:p><text:s/>436,1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74.68" calcext:value-type="float">
            <text:p><text:s/>174,68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595.15" calcext:value-type="float">
            <text:p><text:s/>595,15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595.15" calcext:value-type="float">
            <text:p><text:s/>595,15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G.A.M.A. TECH E SERVIZI S.R.L.S.</text:p>
          </table:table-cell>
          <table:table-cell table:style-name="ce8" office:value-type="float" office:value="131.98" calcext:value-type="float">
            <text:p><text:s/>131,98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BREDIL S.R.L</text:p>
          </table:table-cell>
          <table:table-cell table:style-name="ce8" office:value-type="float" office:value="174648.53" calcext:value-type="float">
            <text:p><text:s/>174.648,53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PRO-GEO PROGETTAZIONE GEOTECNICA</text:p>
          </table:table-cell>
          <table:table-cell table:style-name="ce8" office:value-type="float" office:value="9896.64" calcext:value-type="float">
            <text:p><text:s/>9.896,64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1" calcext:value-type="date">
            <text:p>11-mag-23</text:p>
          </table:table-cell>
          <table:table-cell table:style-name="ce6" office:value-type="string" calcext:value-type="string">
            <text:p>IMPIANTI E ASFALTI SRL</text:p>
          </table:table-cell>
          <table:table-cell table:style-name="ce8" office:value-type="float" office:value="80460.39" calcext:value-type="float">
            <text:p><text:s/>80.460,39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74.66" calcext:value-type="float">
            <text:p><text:s/>1.774,6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869.38" calcext:value-type="float">
            <text:p><text:s/>5.869,3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.23" calcext:value-type="float">
            <text:p><text:s/>6,2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635.94" calcext:value-type="float">
            <text:p><text:s/>3.635,9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48.46" calcext:value-type="float">
            <text:p><text:s/>348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42.59" calcext:value-type="float">
            <text:p><text:s/>1.042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71.35" calcext:value-type="float">
            <text:p><text:s/>2.971,3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9.37" calcext:value-type="float">
            <text:p><text:s/>39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.16" calcext:value-type="float">
            <text:p><text:s/>10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96.22" calcext:value-type="float">
            <text:p><text:s/>896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236.93" calcext:value-type="float">
            <text:p><text:s/>10.236,9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20.13" calcext:value-type="float">
            <text:p><text:s/>1.820,1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20.7" calcext:value-type="float">
            <text:p><text:s/>2.920,7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0.01" calcext:value-type="float">
            <text:p><text:s/>430,0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93.71" calcext:value-type="float">
            <text:p><text:s/>1.993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.23" calcext:value-type="float">
            <text:p><text:s/>6,2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842.54" calcext:value-type="float">
            <text:p><text:s/>11.842,5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92.58" calcext:value-type="float">
            <text:p><text:s/>692,5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CURIA VESCOVILE DI PIANA DEGLI ALBANESI</text:p>
          </table:table-cell>
          <table:table-cell table:style-name="ce8" office:value-type="float" office:value="19675" calcext:value-type="float">
            <text:p><text:s/>19.6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MONTALTO PROVVIDENZA, SCIORTINO G.PPE E SCIORTINO ROSA (EREDI SCIORTINO PAOLO)</text:p>
          </table:table-cell>
          <table:table-cell table:style-name="ce8" office:value-type="float" office:value="11493.75" calcext:value-type="float">
            <text:p><text:s/>11.493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ZERILLI</text:p>
          </table:table-cell>
          <table:table-cell table:style-name="ce8" office:value-type="float" office:value="4010" calcext:value-type="float">
            <text:p><text:s/>4.01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DI MAGGIO CALOGERO SALVATORE</text:p>
          </table:table-cell>
          <table:table-cell table:style-name="ce8" office:value-type="float" office:value="1002.5" calcext:value-type="float">
            <text:p><text:s/>1.00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DI MAGGIO SAMUEL CARLO</text:p>
          </table:table-cell>
          <table:table-cell table:style-name="ce8" office:value-type="float" office:value="1002.5" calcext:value-type="float">
            <text:p><text:s/>1.00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DI MAGGIO FRANCESCO</text:p>
          </table:table-cell>
          <table:table-cell table:style-name="ce8" office:value-type="float" office:value="1002.5" calcext:value-type="float">
            <text:p><text:s/>1.00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DI MAGGIO ANTONIETTA FRANCESCA</text:p>
          </table:table-cell>
          <table:table-cell table:style-name="ce8" office:value-type="float" office:value="1002.5" calcext:value-type="float">
            <text:p><text:s/>1.00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2" calcext:value-type="date">
            <text:p>12-mag-23</text:p>
          </table:table-cell>
          <table:table-cell table:style-name="ce6" office:value-type="string" calcext:value-type="string">
            <text:p>LI MANNI GIUSEPPE</text:p>
          </table:table-cell>
          <table:table-cell table:style-name="ce8" office:value-type="float" office:value="65202.72" calcext:value-type="float">
            <text:p><text:s/>65.202,72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69255.6" calcext:value-type="float">
            <text:p><text:s/>69.255,60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344107.5" calcext:value-type="float">
            <text:p><text:s/>344.107,5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59836.73" calcext:value-type="float">
            <text:p><text:s/>159.836,7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725.15" calcext:value-type="float">
            <text:p><text:s/>725,1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827.77" calcext:value-type="float">
            <text:p><text:s/>1.827,7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DS IMPIANTI SNC DI CARLO DI NOTO EC.</text:p>
          </table:table-cell>
          <table:table-cell table:style-name="ce8" office:value-type="float" office:value="2875.85" calcext:value-type="float">
            <text:p><text:s/>2.875,85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IKOS <text:s/>S.R.L.</text:p>
          </table:table-cell>
          <table:table-cell table:style-name="ce8" office:value-type="float" office:value="35255.54" calcext:value-type="float">
            <text:p><text:s/>35.255,54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16" calcext:value-type="date">
            <text:p>16-mag-23</text:p>
          </table:table-cell>
          <table:table-cell table:style-name="ce6" office:value-type="string" calcext:value-type="string">
            <text:p>LAVAGGI GALILEI SRLS</text:p>
          </table:table-cell>
          <table:table-cell table:style-name="ce8" office:value-type="float" office:value="132.05" calcext:value-type="float">
            <text:p><text:s/>132,05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EDITEC SRL</text:p>
          </table:table-cell>
          <table:table-cell table:style-name="ce8" office:value-type="float" office:value="22505.38" calcext:value-type="float">
            <text:p><text:s/>22.505,38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343.61" calcext:value-type="float">
            <text:p><text:s/>1.343,61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FASTWEB S.P.A.</text:p>
          </table:table-cell>
          <table:table-cell table:style-name="ce8" office:value-type="float" office:value="66711.33" calcext:value-type="float">
            <text:p><text:s/>66.711,33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EDIL FEA SRL</text:p>
          </table:table-cell>
          <table:table-cell table:style-name="ce8" office:value-type="float" office:value="1766.95" calcext:value-type="float">
            <text:p><text:s/>1.766,9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EDIL FEA SRL</text:p>
          </table:table-cell>
          <table:table-cell table:style-name="ce8" office:value-type="float" office:value="4348.3" calcext:value-type="float">
            <text:p><text:s/>4.348,3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VITALE COSTRUZIONI DI VITALE ROSARIO - IMPRESA</text:p>
          </table:table-cell>
          <table:table-cell table:style-name="ce8" office:value-type="float" office:value="10222.66" calcext:value-type="float">
            <text:p><text:s/>10.222,66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LONGO COSTRUZIONI SRL</text:p>
          </table:table-cell>
          <table:table-cell table:style-name="ce8" office:value-type="float" office:value="9634.1" calcext:value-type="float">
            <text:p><text:s/>9.634,1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SCUDERI CARLO DOMENICO</text:p>
          </table:table-cell>
          <table:table-cell table:style-name="ce8" office:value-type="float" office:value="34537.08" calcext:value-type="float">
            <text:p><text:s/>34.537,08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CHINNICI GIANFRANCO</text:p>
          </table:table-cell>
          <table:table-cell table:style-name="ce8" office:value-type="float" office:value="3568.18" calcext:value-type="float">
            <text:p><text:s/>3.568,18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48060.95" calcext:value-type="float">
            <text:p><text:s/>48.060,9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METAL PLASTIX S.R.L.</text:p>
          </table:table-cell>
          <table:table-cell table:style-name="ce8" office:value-type="float" office:value="71858" calcext:value-type="float">
            <text:p><text:s/>71.858,0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PRO-GEO PROGETTAZIONE GEOTECNICA</text:p>
          </table:table-cell>
          <table:table-cell table:style-name="ce8" office:value-type="float" office:value="5369.93" calcext:value-type="float">
            <text:p><text:s/>5.369,93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7" calcext:value-type="date">
            <text:p>17-mag-23</text:p>
          </table:table-cell>
          <table:table-cell table:style-name="ce6" office:value-type="string" calcext:value-type="string">
            <text:p>OFFICINA METALMECCANICA CAMINITI</text:p>
          </table:table-cell>
          <table:table-cell table:style-name="ce8" office:value-type="float" office:value="38918" calcext:value-type="float">
            <text:p><text:s/>38.918,00 </text:p>
          </table:table-cell>
          <table:table-cell table:style-name="ce6" office:value-type="string" calcext:value-type="string">
            <text:p>Fabbricati industriali e costruzioni legger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IOCONDO CLAUDIA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LEONE GIUSEPPE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a societÃ 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IMPRESA ELETTRICA D'ANNA &amp; BONACCORSI SR.L.</text:p>
          </table:table-cell>
          <table:table-cell table:style-name="ce8" office:value-type="float" office:value="453.61" calcext:value-type="float">
            <text:p><text:s/>453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C &amp; L COSTRUZIONI</text:p>
          </table:table-cell>
          <table:table-cell table:style-name="ce8" office:value-type="float" office:value="10462.59" calcext:value-type="float">
            <text:p><text:s/>10.462,59 </text:p>
          </table:table-cell>
          <table:table-cell table:style-name="ce6" office:value-type="string" calcext:value-type="string">
            <text:p>Beni immobil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E.AN. DI GENNUSA ANTONINO</text:p>
          </table:table-cell>
          <table:table-cell table:style-name="ce8" office:value-type="float" office:value="2296.04" calcext:value-type="float">
            <text:p><text:s/>2.296,04 </text:p>
          </table:table-cell>
          <table:table-cell table:style-name="ce6" office:value-type="string" calcext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E.AN. DI GENNUSA ANTONINO</text:p>
          </table:table-cell>
          <table:table-cell table:style-name="ce8" office:value-type="float" office:value="6458.68" calcext:value-type="float">
            <text:p><text:s/>6.458,68 </text:p>
          </table:table-cell>
          <table:table-cell table:style-name="ce6" office:value-type="string" calcext:value-type="string">
            <text:p>Vestiar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PARROCCHIA SAN FRANCESCO DI PAOLA</text:p>
          </table:table-cell>
          <table:table-cell table:style-name="ce8" office:value-type="float" office:value="3576.02" calcext:value-type="float">
            <text:p><text:s/>3.576,02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VENTIMIGLIA BERNARDA</text:p>
          </table:table-cell>
          <table:table-cell table:style-name="ce8" office:value-type="float" office:value="10067.12" calcext:value-type="float">
            <text:p><text:s/>10.067,12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LIGGIO LUCA</text:p>
          </table:table-cell>
          <table:table-cell table:style-name="ce8" office:value-type="float" office:value="10067.12" calcext:value-type="float">
            <text:p><text:s/>10.067,12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SAFIM S.R.L.</text:p>
          </table:table-cell>
          <table:table-cell table:style-name="ce8" office:value-type="float" office:value="68320" calcext:value-type="float">
            <text:p><text:s/>68.32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LA CASA DEL SORRISO ONLUS</text:p>
          </table:table-cell>
          <table:table-cell table:style-name="ce8" office:value-type="float" office:value="6648.75" calcext:value-type="float">
            <text:p><text:s/>6.648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AUDIA S.R.L.</text:p>
          </table:table-cell>
          <table:table-cell table:style-name="ce8" office:value-type="float" office:value="46722.95" calcext:value-type="float">
            <text:p><text:s/>46.722,9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CURIA ARCIVESCOVILE ARCIDIOCESI DI MONREALE</text:p>
          </table:table-cell>
          <table:table-cell table:style-name="ce8" office:value-type="float" office:value="5750" calcext:value-type="float">
            <text:p><text:s/>5.75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VASS S.R.L.</text:p>
          </table:table-cell>
          <table:table-cell table:style-name="ce8" office:value-type="float" office:value="72712" calcext:value-type="float">
            <text:p><text:s/>72.712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IST. SUORE CAPPUCCINE DELL'IMMACOLATA DI LOURDES</text:p>
          </table:table-cell>
          <table:table-cell table:style-name="ce8" office:value-type="float" office:value="38475" calcext:value-type="float">
            <text:p><text:s/>38.4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LA MONTAGNOLA VERDE S.R.L.</text:p>
          </table:table-cell>
          <table:table-cell table:style-name="ce8" office:value-type="float" office:value="100000" calcext:value-type="float">
            <text:p><text:s/>100.00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VASS S.R.L.</text:p>
          </table:table-cell>
          <table:table-cell table:style-name="ce8" office:value-type="float" office:value="46376.47" calcext:value-type="float">
            <text:p><text:s/>46.376,4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AUTOGAS NORD S.P.A.</text:p>
          </table:table-cell>
          <table:table-cell table:style-name="ce8" office:value-type="float" office:value="1346.88" calcext:value-type="float">
            <text:p><text:s/>1.346,8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VASS S.R.L.</text:p>
          </table:table-cell>
          <table:table-cell table:style-name="ce8" office:value-type="float" office:value="100451.75" calcext:value-type="float">
            <text:p><text:s/>100.451,75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62.51" calcext:value-type="float">
            <text:p><text:s/>862,5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56.51" calcext:value-type="float">
            <text:p><text:s/>456,5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04.69" calcext:value-type="float">
            <text:p><text:s/>2.704,6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79.26" calcext:value-type="float">
            <text:p><text:s/>579,2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21.61" calcext:value-type="float">
            <text:p><text:s/>421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43.1" calcext:value-type="float">
            <text:p><text:s/>1.243,1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.75" calcext:value-type="float">
            <text:p><text:s/>35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30.11" calcext:value-type="float">
            <text:p><text:s/>1.130,1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7.74" calcext:value-type="float">
            <text:p><text:s/>177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89.33" calcext:value-type="float">
            <text:p><text:s/>389,3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38.32" calcext:value-type="float">
            <text:p><text:s/>1.738,3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20.37" calcext:value-type="float">
            <text:p><text:s/>2.320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40.71" calcext:value-type="float">
            <text:p><text:s/>940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373.32" calcext:value-type="float">
            <text:p><text:s/>3.373,3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76.79" calcext:value-type="float">
            <text:p><text:s/>1.076,7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30.86" calcext:value-type="float">
            <text:p><text:s/>630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30.89" calcext:value-type="float">
            <text:p><text:s/>830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189.24" calcext:value-type="float">
            <text:p><text:s/>5.189,2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886.07" calcext:value-type="float">
            <text:p><text:s/>12.886,0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225.13" calcext:value-type="float">
            <text:p><text:s/>4.225,1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14.67" calcext:value-type="float">
            <text:p><text:s/>3.014,6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-1127.16" calcext:value-type="float">
            <text:p>-1.127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238.82" calcext:value-type="float">
            <text:p><text:s/>5.238,8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69.61" calcext:value-type="float">
            <text:p><text:s/>2.069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28.38" calcext:value-type="float">
            <text:p><text:s/>2.328,3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78.1" calcext:value-type="float">
            <text:p><text:s/>3.078,1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458.9" calcext:value-type="float">
            <text:p><text:s/>3.458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1.22" calcext:value-type="float">
            <text:p><text:s/>471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13.86" calcext:value-type="float">
            <text:p><text:s/>4.313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98.76" calcext:value-type="float">
            <text:p><text:s/>2.798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691.34" calcext:value-type="float">
            <text:p><text:s/>7.691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89.46" calcext:value-type="float">
            <text:p><text:s/>2.989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5.79" calcext:value-type="float">
            <text:p><text:s/>675,7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COLLEGIO DI MARIA ADDOLORATA</text:p>
          </table:table-cell>
          <table:table-cell table:style-name="ce8" office:value-type="float" office:value="2435.77" calcext:value-type="float">
            <text:p><text:s/>2.435,7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CENTRO ACCOGLIENZA PADRE NOSTRO-ONLUS</text:p>
          </table:table-cell>
          <table:table-cell table:style-name="ce8" office:value-type="float" office:value="2000" calcext:value-type="float">
            <text:p><text:s/>2.000,00 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1224.89" calcext:value-type="float">
            <text:p><text:s/>11.224,89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112.56" calcext:value-type="float">
            <text:p><text:s/>1.112,56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23635.03" calcext:value-type="float">
            <text:p><text:s/>23.635,0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EDIL2000 DI LO IACONO FRANCESCO S.A.S.</text:p>
          </table:table-cell>
          <table:table-cell table:style-name="ce8" office:value-type="float" office:value="8494.99" calcext:value-type="float">
            <text:p><text:s/>8.494,99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8" calcext:value-type="date">
            <text:p>18-mag-23</text:p>
          </table:table-cell>
          <table:table-cell table:style-name="ce6" office:value-type="string" calcext:value-type="string">
            <text:p>APPALTI DI G. TINAGLIA &amp; C <text:s/>S.A.S.</text:p>
          </table:table-cell>
          <table:table-cell table:style-name="ce8" office:value-type="float" office:value="30036.64" calcext:value-type="float">
            <text:p><text:s/>30.036,64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85.77" calcext:value-type="float">
            <text:p><text:s/>2.085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88291.18" calcext:value-type="float">
            <text:p><text:s/>88.291,18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0710.45" calcext:value-type="float">
            <text:p><text:s/>10.710,4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5744.63" calcext:value-type="float">
            <text:p><text:s/>15.744,6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3655.53" calcext:value-type="float">
            <text:p><text:s/>3.655,53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7708.42" calcext:value-type="float">
            <text:p><text:s/>7.708,4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6883.94" calcext:value-type="float">
            <text:p><text:s/>6.883,9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754.95" calcext:value-type="float">
            <text:p><text:s/>754,9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19" calcext:value-type="date">
            <text:p>19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715.22" calcext:value-type="float">
            <text:p><text:s/>715,2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9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BONFIGLIO ANTONELLA</text:p>
          </table:table-cell>
          <table:table-cell table:style-name="ce8" office:value-type="float" office:value="2600" calcext:value-type="float">
            <text:p><text:s/>2.600,00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9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PERALTA MARIO ALESSANDRO</text:p>
          </table:table-cell>
          <table:table-cell table:style-name="ce8" office:value-type="float" office:value="2114.66" calcext:value-type="float">
            <text:p><text:s/>2.114,66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3348.73" calcext:value-type="float">
            <text:p><text:s/>3.348,73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5526.86" calcext:value-type="float">
            <text:p><text:s/>5.526,86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59.48" calcext:value-type="float">
            <text:p><text:s/>1.159,4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357.29" calcext:value-type="float">
            <text:p><text:s/>1.357,2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13.17" calcext:value-type="float">
            <text:p><text:s/>1.113,1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3537.35" calcext:value-type="float">
            <text:p><text:s/>3.537,3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445.96" calcext:value-type="float">
            <text:p><text:s/>1.445,9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94.86" calcext:value-type="float">
            <text:p><text:s/>94,8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6.95" calcext:value-type="float">
            <text:p><text:s/>16,9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312.14" calcext:value-type="float">
            <text:p><text:s/>2.312,1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58.79" calcext:value-type="float">
            <text:p><text:s/>458,7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-7.82" calcext:value-type="float">
            <text:p>-7,8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802.2" calcext:value-type="float">
            <text:p><text:s/>802,2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969.76" calcext:value-type="float">
            <text:p><text:s/>2.969,7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83.93" calcext:value-type="float">
            <text:p><text:s/>183,9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.43" calcext:value-type="float">
            <text:p><text:s/>5,4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028.91" calcext:value-type="float">
            <text:p><text:s/>1.028,9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25.55" calcext:value-type="float">
            <text:p><text:s/>1.225,5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373.78" calcext:value-type="float">
            <text:p><text:s/>5.373,7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9.06" calcext:value-type="float">
            <text:p><text:s/>129,0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601.57" calcext:value-type="float">
            <text:p><text:s/>601,5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090.3" calcext:value-type="float">
            <text:p><text:s/>4.090,3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7.45" calcext:value-type="float">
            <text:p><text:s/>17,4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.67" calcext:value-type="float">
            <text:p><text:s/>5,6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412.91" calcext:value-type="float">
            <text:p><text:s/>5.412,9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6715.44" calcext:value-type="float">
            <text:p><text:s/>6.715,4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9.01" calcext:value-type="float">
            <text:p><text:s/>9,0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381.42" calcext:value-type="float">
            <text:p><text:s/>7.381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104.29" calcext:value-type="float">
            <text:p><text:s/>4.104,2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07.22" calcext:value-type="float">
            <text:p><text:s/>3.507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07.17" calcext:value-type="float">
            <text:p><text:s/>1.007,1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75.16" calcext:value-type="float">
            <text:p><text:s/>2.675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58.29" calcext:value-type="float">
            <text:p><text:s/>1.858,2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90.28" calcext:value-type="float">
            <text:p><text:s/>1.590,2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236.34" calcext:value-type="float">
            <text:p><text:s/>4.236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52.6" calcext:value-type="float">
            <text:p><text:s/>2.752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289.89" calcext:value-type="float">
            <text:p><text:s/>7.289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63.44" calcext:value-type="float">
            <text:p><text:s/>2.963,4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81.97" calcext:value-type="float">
            <text:p><text:s/>3.181,9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28.84" calcext:value-type="float">
            <text:p><text:s/>1.728,8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13.36" calcext:value-type="float">
            <text:p><text:s/>1.313,3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2.18" calcext:value-type="float">
            <text:p><text:s/>242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99.08" calcext:value-type="float">
            <text:p><text:s/>1.699,0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89.96" calcext:value-type="float">
            <text:p><text:s/>1.789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830.65" calcext:value-type="float">
            <text:p><text:s/>2.830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13.56" calcext:value-type="float">
            <text:p><text:s/>1.013,5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27.52" calcext:value-type="float">
            <text:p><text:s/>1.227,5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9.19" calcext:value-type="float">
            <text:p><text:s/>199,1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72.74" calcext:value-type="float">
            <text:p><text:s/>1.672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6.87" calcext:value-type="float">
            <text:p><text:s/>246,8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50.86" calcext:value-type="float">
            <text:p><text:s/>2.650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7.96" calcext:value-type="float">
            <text:p><text:s/>197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87.2" calcext:value-type="float">
            <text:p><text:s/>3.587,2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18.19" calcext:value-type="float">
            <text:p><text:s/>2.718,1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-3364.25" calcext:value-type="float">
            <text:p>-3.364,2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25.7" calcext:value-type="float">
            <text:p><text:s/>1.825,7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59.84" calcext:value-type="float">
            <text:p><text:s/>959,8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5.45" calcext:value-type="float">
            <text:p><text:s/>105,4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64.89" calcext:value-type="float">
            <text:p><text:s/>864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4.51" calcext:value-type="float">
            <text:p><text:s/>54,5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.34" calcext:value-type="float">
            <text:p><text:s/>43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40.79" calcext:value-type="float">
            <text:p><text:s/>540,7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56.86" calcext:value-type="float">
            <text:p><text:s/>2.256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97.2" calcext:value-type="float">
            <text:p><text:s/>3.097,2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68.23" calcext:value-type="float">
            <text:p><text:s/>2.368,2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57.03" calcext:value-type="float">
            <text:p><text:s/>757,0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05.51" calcext:value-type="float">
            <text:p><text:s/>1.905,5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.8" calcext:value-type="float">
            <text:p><text:s/>9,8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8.12" calcext:value-type="float">
            <text:p><text:s/>188,1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781.05" calcext:value-type="float">
            <text:p><text:s/>2.781,0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086.91" calcext:value-type="float">
            <text:p><text:s/>5.086,9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23.58" calcext:value-type="float">
            <text:p><text:s/>1.423,5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21.59" calcext:value-type="float">
            <text:p><text:s/>2.221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13.49" calcext:value-type="float">
            <text:p><text:s/>2.213,4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38.08" calcext:value-type="float">
            <text:p><text:s/>638,0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00.94" calcext:value-type="float">
            <text:p><text:s/>600,9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85.66" calcext:value-type="float">
            <text:p><text:s/>2.685,6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G.M.P. COSTRUZIONI SRL</text:p>
          </table:table-cell>
          <table:table-cell table:style-name="ce8" office:value-type="float" office:value="4270" calcext:value-type="float">
            <text:p><text:s/>4.270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SS SOLUZIONI E SERVIZI SRLS</text:p>
          </table:table-cell>
          <table:table-cell table:style-name="ce8" office:value-type="float" office:value="106758.75" calcext:value-type="float">
            <text:p><text:s/>106.758,7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PETRUSO FRANCESCO</text:p>
          </table:table-cell>
          <table:table-cell table:style-name="ce8" office:value-type="float" office:value="7886.15" calcext:value-type="float">
            <text:p><text:s/>7.886,1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INTERVENTI IN FUNE S.R.L.</text:p>
          </table:table-cell>
          <table:table-cell table:style-name="ce8" office:value-type="float" office:value="32038.86" calcext:value-type="float">
            <text:p><text:s/>32.038,86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PARROCCHIA MARIA SS. ASSUNTA - <text:s/>CATTEDRALE PALERMO</text:p>
          </table:table-cell>
          <table:table-cell table:style-name="ce8" office:value-type="float" office:value="20000" calcext:value-type="float">
            <text:p><text:s/>20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2" calcext:value-type="date">
            <text:p>22-mag-23</text:p>
          </table:table-cell>
          <table:table-cell table:style-name="ce6" office:value-type="string" calcext:value-type="string">
            <text:p>C.E.S.A. SRL</text:p>
          </table:table-cell>
          <table:table-cell table:style-name="ce8" office:value-type="float" office:value="45493.8" calcext:value-type="float">
            <text:p><text:s/>45.493,8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3" calcext:value-type="date">
            <text:p>23-mag-23</text:p>
          </table:table-cell>
          <table:table-cell table:style-name="ce6" office:value-type="string" calcext:value-type="string">
            <text:p>GLOBALGEO S.R.L.</text:p>
          </table:table-cell>
          <table:table-cell table:style-name="ce8" office:value-type="float" office:value="17540.78" calcext:value-type="float">
            <text:p><text:s/>17.540,78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53648.85" calcext:value-type="float">
            <text:p><text:s/>53.648,85 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53648.85" calcext:value-type="float">
            <text:p><text:s/>53.648,85 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8.59" calcext:value-type="float">
            <text:p><text:s/>98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6.75" calcext:value-type="float">
            <text:p><text:s/>116,7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DITTA RIMMA S.R.L.</text:p>
          </table:table-cell>
          <table:table-cell table:style-name="ce8" office:value-type="float" office:value="5142.14" calcext:value-type="float">
            <text:p><text:s/>5.142,14 </text:p>
          </table:table-cell>
          <table:table-cell table:style-name="ce6" office:value-type="string" calcext:value-type="string">
            <text:p>Impia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TECHNOLOGY SYSTEM DI ALESSANDRO TERMINI</text:p>
          </table:table-cell>
          <table:table-cell table:style-name="ce8" office:value-type="float" office:value="19119.1" calcext:value-type="float">
            <text:p><text:s/>19.119,10 </text:p>
          </table:table-cell>
          <table:table-cell table:style-name="ce6" office:value-type="string" calcext:value-type="string">
            <text:p>Beni immobil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AYNO VIDEOCONFERENZE SRL</text:p>
          </table:table-cell>
          <table:table-cell table:style-name="ce8" office:value-type="float" office:value="3782" calcext:value-type="float">
            <text:p><text:s/>3.782,00 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AYNO VIDEOCONFERENZE SRL</text:p>
          </table:table-cell>
          <table:table-cell table:style-name="ce8" office:value-type="float" office:value="6649" calcext:value-type="float">
            <text:p><text:s/>6.649,00 </text:p>
          </table:table-cell>
          <table:table-cell table:style-name="ce6" office:value-type="string" calcext:value-type="string">
            <text:p>Manutenzione ordinaria e riparazioni di macchine per ufficio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AYNO VIDEOCONFERENZE SRL</text:p>
          </table:table-cell>
          <table:table-cell table:style-name="ce8" office:value-type="float" office:value="19520" calcext:value-type="float">
            <text:p><text:s/>19.520,00 </text:p>
          </table:table-cell>
          <table:table-cell table:style-name="ce6" office:value-type="string" calcext:value-type="string">
            <text:p>Apparati di telecomunicazio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TORINA MARIA GRAZIA</text:p>
          </table:table-cell>
          <table:table-cell table:style-name="ce8" office:value-type="float" office:value="3500" calcext:value-type="float">
            <text:p><text:s/>3.5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387041.66" calcext:value-type="float">
            <text:p><text:s/>387.041,6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387041.66" calcext:value-type="float">
            <text:p><text:s/>387.041,6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11288.46" calcext:value-type="float">
            <text:p><text:s/>11.288,4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11288.46" calcext:value-type="float">
            <text:p><text:s/>11.288,4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1275.73" calcext:value-type="float">
            <text:p><text:s/>1.275,7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4.79" calcext:value-type="float">
            <text:p><text:s/>244,7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.89" calcext:value-type="float">
            <text:p><text:s/>88,8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-10" calcext:value-type="float">
            <text:p>-10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-10" calcext:value-type="float">
            <text:p>-10,0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NICOLETT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DANIEL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ANGEL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NICOLETT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DANIEL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BONURA ANGELA</text:p>
          </table:table-cell>
          <table:table-cell table:style-name="ce8" office:value-type="float" office:value="1311.57" calcext:value-type="float">
            <text:p><text:s/>1.311,5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LO DATO ANTONINA</text:p>
          </table:table-cell>
          <table:table-cell table:style-name="ce8" office:value-type="float" office:value="175" calcext:value-type="float">
            <text:p><text:s/>1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SCEUSA ANGELO</text:p>
          </table:table-cell>
          <table:table-cell table:style-name="ce8" office:value-type="float" office:value="462.5" calcext:value-type="float">
            <text:p><text:s/>46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SCEUSA ANGELO</text:p>
          </table:table-cell>
          <table:table-cell table:style-name="ce8" office:value-type="float" office:value="462.5" calcext:value-type="float">
            <text:p><text:s/>46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PROVENZA ANNA MARIA</text:p>
          </table:table-cell>
          <table:table-cell table:style-name="ce8" office:value-type="float" office:value="575" calcext:value-type="float">
            <text:p><text:s/>5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SCEUSA PASQUALINA</text:p>
          </table:table-cell>
          <table:table-cell table:style-name="ce8" office:value-type="float" office:value="825" calcext:value-type="float">
            <text:p><text:s/>82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FERRANTE SALVATORE</text:p>
          </table:table-cell>
          <table:table-cell table:style-name="ce8" office:value-type="float" office:value="362.83" calcext:value-type="float">
            <text:p><text:s/>362,83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GUERCIO MASSIMO</text:p>
          </table:table-cell>
          <table:table-cell table:style-name="ce8" office:value-type="float" office:value="58.13" calcext:value-type="float">
            <text:p><text:s/>58,13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CLEMENTI ANTONINO</text:p>
          </table:table-cell>
          <table:table-cell table:style-name="ce8" office:value-type="float" office:value="17432.13" calcext:value-type="float">
            <text:p><text:s/>17.432,13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I.CO.LI DI LI DESTRI GIACOMO E C. S.A.S</text:p>
          </table:table-cell>
          <table:table-cell table:style-name="ce8" office:value-type="float" office:value="79117" calcext:value-type="float">
            <text:p><text:s/>79.117,0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RAIMONDO FRANCESCO MARIA</text:p>
          </table:table-cell>
          <table:table-cell table:style-name="ce8" office:value-type="float" office:value="26786.23" calcext:value-type="float">
            <text:p><text:s/>26.786,23 </text:p>
          </table:table-cell>
          <table:table-cell table:style-name="ce6" office:value-type="string" calcext:value-type="string">
            <text:p>Opere per la sistemazione del suo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73.2" calcext:value-type="float">
            <text:p><text:s/>73,2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1648.15" calcext:value-type="float">
            <text:p><text:s/>1.648,15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6436.63" calcext:value-type="float">
            <text:p><text:s/>6.436,63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M.A. MEDITERRANEA DI CIRRINCIONE SALVATORE</text:p>
          </table:table-cell>
          <table:table-cell table:style-name="ce8" office:value-type="float" office:value="881.6" calcext:value-type="float">
            <text:p><text:s/>881,6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4" calcext:value-type="date">
            <text:p>24-mag-23</text:p>
          </table:table-cell>
          <table:table-cell table:style-name="ce6" office:value-type="string" calcext:value-type="string">
            <text:p>CONSORZIO STABILE PROGETTISTI COSTRUTTORI</text:p>
          </table:table-cell>
          <table:table-cell table:style-name="ce8" office:value-type="float" office:value="490074" calcext:value-type="float">
            <text:p><text:s/>490.074,0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SOLUZIONI PROFESSIONISTI DI GIUSY PAGANO</text:p>
          </table:table-cell>
          <table:table-cell table:style-name="ce8" office:value-type="float" office:value="2080" calcext:value-type="float">
            <text:p><text:s/>2.080,00 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VITALE VINCENZO</text:p>
          </table:table-cell>
          <table:table-cell table:style-name="ce8" office:value-type="float" office:value="21411.23" calcext:value-type="float">
            <text:p><text:s/>21.411,23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VITALE AMY STELLA MARIA</text:p>
          </table:table-cell>
          <table:table-cell table:style-name="ce8" office:value-type="float" office:value="21411.23" calcext:value-type="float">
            <text:p><text:s/>21.411,23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CUCUZZA ANGELA</text:p>
          </table:table-cell>
          <table:table-cell table:style-name="ce8" office:value-type="float" office:value="21625" calcext:value-type="float">
            <text:p><text:s/>21.625,00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VITALE LOREDANA</text:p>
          </table:table-cell>
          <table:table-cell table:style-name="ce8" office:value-type="float" office:value="10598.72" calcext:value-type="float">
            <text:p><text:s/>10.598,72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VITALE GIUSEPPA</text:p>
          </table:table-cell>
          <table:table-cell table:style-name="ce8" office:value-type="float" office:value="10598.72" calcext:value-type="float">
            <text:p><text:s/>10.598,72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SOCIETA' CONSIP S.P.A.</text:p>
          </table:table-cell>
          <table:table-cell table:style-name="ce8" office:value-type="float" office:value="267.16" calcext:value-type="float">
            <text:p><text:s/>267,16 </text:p>
          </table:table-cell>
          <table:table-cell table:style-name="ce6" office:value-type="string" calcext:value-type="string">
            <text:p>Accesso a banche dati e a pubblicazioni on li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REALE ALESSANDRO</text:p>
          </table:table-cell>
          <table:table-cell table:style-name="ce8" office:value-type="float" office:value="5709.2" calcext:value-type="float">
            <text:p><text:s/>5.709,2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REALE ALESSANDRO</text:p>
          </table:table-cell>
          <table:table-cell table:style-name="ce8" office:value-type="float" office:value="4971.9" calcext:value-type="float">
            <text:p><text:s/>4.971,9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REALE ALESSANDRO</text:p>
          </table:table-cell>
          <table:table-cell table:style-name="ce8" office:value-type="float" office:value="3341.6" calcext:value-type="float">
            <text:p><text:s/>3.341,6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DAIDONE GIUSEPPE - ALESSANDRA - GIUSEPPE DAVID - ISABELLA</text:p>
          </table:table-cell>
          <table:table-cell table:style-name="ce8" office:value-type="float" office:value="16192.5" calcext:value-type="float">
            <text:p><text:s/>16.192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DAIDONE GIUSEPPE - ALESSANDRA - GIUSEPPE DAVID - ISABELLA</text:p>
          </table:table-cell>
          <table:table-cell table:style-name="ce8" office:value-type="float" office:value="647.7" calcext:value-type="float">
            <text:p><text:s/>647,7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FERRANTE SALVATORE</text:p>
          </table:table-cell>
          <table:table-cell table:style-name="ce8" office:value-type="float" office:value="10151.96" calcext:value-type="float">
            <text:p><text:s/>10.151,96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8696.54" calcext:value-type="float">
            <text:p><text:s/>8.696,5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85600" calcext:value-type="float">
            <text:p><text:s/>185.600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COOP. 'NUOVA GENERAZIONE' A.R.L.</text:p>
          </table:table-cell>
          <table:table-cell table:style-name="ce8" office:value-type="float" office:value="3148.82" calcext:value-type="float">
            <text:p><text:s/>3.148,8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COOPERATIVA SOCIALE NUOVA SAIR ONLUS</text:p>
          </table:table-cell>
          <table:table-cell table:style-name="ce8" office:value-type="float" office:value="74827.99" calcext:value-type="float">
            <text:p><text:s/>74.827,99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COOPERATIVA SOCIALE NUOVA SAIR ONLUS</text:p>
          </table:table-cell>
          <table:table-cell table:style-name="ce8" office:value-type="float" office:value="908.55" calcext:value-type="float">
            <text:p><text:s/>908,5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5860.86" calcext:value-type="float">
            <text:p><text:s/>15.860,86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5" calcext:value-type="date">
            <text:p>25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10681.31" calcext:value-type="float">
            <text:p><text:s/>10.681,3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CATALANO TERESA, MARIA PIA GEMMA,, GIUSEPPE, LUCIO</text:p>
          </table:table-cell>
          <table:table-cell table:style-name="ce8" office:value-type="float" office:value="1946.16" calcext:value-type="float">
            <text:p><text:s/>1.946,16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I.T.I. S.A.S. DI EVANS BARTOLOMEO &amp; C.</text:p>
          </table:table-cell>
          <table:table-cell table:style-name="ce8" office:value-type="float" office:value="6344" calcext:value-type="float">
            <text:p><text:s/>6.344,00 </text:p>
          </table:table-cell>
          <table:table-cell table:style-name="ce6" office:value-type="string" calcext:value-type="string">
            <text:p>Impia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ALLBOUND DI ALESSANDRO FRISON</text:p>
          </table:table-cell>
          <table:table-cell table:style-name="ce8" office:value-type="float" office:value="1708" calcext:value-type="float">
            <text:p><text:s/>1.708,00 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ACI DELEGAZIONE - GIURINTANO E MADONIA SNC</text:p>
          </table:table-cell>
          <table:table-cell table:style-name="ce8" office:value-type="float" office:value="782.67" calcext:value-type="float">
            <text:p><text:s/>782,67 </text:p>
          </table:table-cell>
          <table:table-cell table:style-name="ce6" office:value-type="string" calcext:value-type="string">
            <text:p>Tassa di circolazione dei veicoli a motore (tassa automobilistica)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REALE ALESSANDRO</text:p>
          </table:table-cell>
          <table:table-cell table:style-name="ce8" office:value-type="float" office:value="3341.6" calcext:value-type="float">
            <text:p><text:s/>3.341,6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CONGREGAZIONE DISCIPLINA ECCLESIASTICA</text:p>
          </table:table-cell>
          <table:table-cell table:style-name="ce8" office:value-type="float" office:value="10837.5" calcext:value-type="float">
            <text:p><text:s/>10.837,5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CONGREGAZIONE DISCIPLINA ECCLESIASTICA</text:p>
          </table:table-cell>
          <table:table-cell table:style-name="ce8" office:value-type="float" office:value="22574.68" calcext:value-type="float">
            <text:p><text:s/>22.574,68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4 EMME SERVICE SPA</text:p>
          </table:table-cell>
          <table:table-cell table:style-name="ce8" office:value-type="float" office:value="5321.34" calcext:value-type="float">
            <text:p><text:s/>5.321,34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6" calcext:value-type="date">
            <text:p>26-mag-23</text:p>
          </table:table-cell>
          <table:table-cell table:style-name="ce6" office:value-type="string" calcext:value-type="string">
            <text:p>EUROROCK S.R.L.</text:p>
          </table:table-cell>
          <table:table-cell table:style-name="ce8" office:value-type="float" office:value="148474" calcext:value-type="float">
            <text:p><text:s/>148.474,0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SICILBASCULE DI CUCINA NICOLO'</text:p>
          </table:table-cell>
          <table:table-cell table:style-name="ce8" office:value-type="float" office:value="5079.58" calcext:value-type="float">
            <text:p><text:s/>5.079,58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KSM SPA</text:p>
          </table:table-cell>
          <table:table-cell table:style-name="ce8" office:value-type="float" office:value="244" calcext:value-type="float">
            <text:p><text:s/>244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KSM SPA</text:p>
          </table:table-cell>
          <table:table-cell table:style-name="ce8" office:value-type="float" office:value="244" calcext:value-type="float">
            <text:p><text:s/>244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KSM SPA</text:p>
          </table:table-cell>
          <table:table-cell table:style-name="ce8" office:value-type="float" office:value="244" calcext:value-type="float">
            <text:p><text:s/>244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KSM SPA</text:p>
          </table:table-cell>
          <table:table-cell table:style-name="ce8" office:value-type="float" office:value="244" calcext:value-type="float">
            <text:p><text:s/>244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29" calcext:value-type="date">
            <text:p>29-mag-23</text:p>
          </table:table-cell>
          <table:table-cell table:style-name="ce6" office:value-type="string" calcext:value-type="string">
            <text:p>WARM IMPIANTI S.R.L.</text:p>
          </table:table-cell>
          <table:table-cell table:style-name="ce8" office:value-type="float" office:value="3361.1" calcext:value-type="float">
            <text:p><text:s/>3.361,10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529" calcext:value-type="float">
            <text:p><text:s/>2.529,00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GIORDANO S.R.L.</text:p>
          </table:table-cell>
          <table:table-cell table:style-name="ce8" office:value-type="float" office:value="7093.08" calcext:value-type="float">
            <text:p><text:s/>7.093,08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SOCIETA' COOP. SOC.'NIDO D'ARGENTO'</text:p>
          </table:table-cell>
          <table:table-cell table:style-name="ce8" office:value-type="float" office:value="216017" calcext:value-type="float">
            <text:p><text:s/>216.017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COOPERATIVA SOCIALE NUOVA SAIR ONLUS</text:p>
          </table:table-cell>
          <table:table-cell table:style-name="ce8" office:value-type="float" office:value="76766.5" calcext:value-type="float">
            <text:p><text:s/>76.766,50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DSM GROUP S.R.L.</text:p>
          </table:table-cell>
          <table:table-cell table:style-name="ce8" office:value-type="float" office:value="24928.26" calcext:value-type="float">
            <text:p><text:s/>24.928,26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ISTITUTI DI CREDITO DIVERSI</text:p>
          </table:table-cell>
          <table:table-cell table:style-name="ce8" office:value-type="float" office:value="238.95" calcext:value-type="float">
            <text:p><text:s/>238,95 </text:p>
          </table:table-cell>
          <table:table-cell table:style-name="ce6" office:value-type="string" calcext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0" calcext:value-type="date">
            <text:p>30-mag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60.82" calcext:value-type="float">
            <text:p><text:s/>360,82 </text:p>
          </table:table-cell>
          <table:table-cell table:style-name="ce6" office:value-type="string" calcext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LA MANTIA NADIA</text:p>
          </table:table-cell>
          <table:table-cell table:style-name="ce8" office:value-type="float" office:value="59" calcext:value-type="float">
            <text:p><text:s/>59,00 </text:p>
          </table:table-cell>
          <table:table-cell table:style-name="ce6" office:value-type="string" calcext:value-type="string">
            <text:p>Borse di stud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BARRACO ANTONINA</text:p>
          </table:table-cell>
          <table:table-cell table:style-name="ce8" office:value-type="float" office:value="340" calcext:value-type="float">
            <text:p><text:s/>340,00 </text:p>
          </table:table-cell>
          <table:table-cell table:style-name="ce6" office:value-type="string" calcext:value-type="string">
            <text:p>Borse di stud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CUSIMANO FRANCESCA</text:p>
          </table:table-cell>
          <table:table-cell table:style-name="ce8" office:value-type="float" office:value="200" calcext:value-type="float">
            <text:p><text:s/>200,00 </text:p>
          </table:table-cell>
          <table:table-cell table:style-name="ce6" office:value-type="string" calcext:value-type="string">
            <text:p>Borse di studi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B.C. IMPIANTI SRL</text:p>
          </table:table-cell>
          <table:table-cell table:style-name="ce8" office:value-type="float" office:value="3162.24" calcext:value-type="float">
            <text:p><text:s/>3.162,24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CASSANO SRL</text:p>
          </table:table-cell>
          <table:table-cell table:style-name="ce8" office:value-type="float" office:value="117332.02" calcext:value-type="float">
            <text:p><text:s/>117.332,02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SOCCORSO ALPINO E SPELEOLOGICO SICILIANO 'SASS'</text:p>
          </table:table-cell>
          <table:table-cell table:style-name="ce8" office:value-type="float" office:value="3577.28" calcext:value-type="float">
            <text:p><text:s/>3.577,28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5-31" calcext:value-type="date">
            <text:p>31-mag-23</text:p>
          </table:table-cell>
          <table:table-cell table:style-name="ce6" office:value-type="string" calcext:value-type="string">
            <text:p>SOCCORSO ALPINO E SPELEOLOGICO SICILIANO 'SASS'</text:p>
          </table:table-cell>
          <table:table-cell table:style-name="ce8" office:value-type="float" office:value="3196.4" calcext:value-type="float">
            <text:p><text:s/>3.196,4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POSTE ITALIANE S.P.A.</text:p>
          </table:table-cell>
          <table:table-cell table:style-name="ce8" office:value-type="float" office:value="219.6" calcext:value-type="float">
            <text:p><text:s/>219,60 </text:p>
          </table:table-cell>
          <table:table-cell table:style-name="ce6" office:value-type="string" calcext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E.P. S.P.A.</text:p>
          </table:table-cell>
          <table:table-cell table:style-name="ce8" office:value-type="float" office:value="19112.5" calcext:value-type="float">
            <text:p><text:s/>19.112,50 </text:p>
          </table:table-cell>
          <table:table-cell table:style-name="ce6" office:value-type="string" calcext:value-type="string">
            <text:p>Buoni past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OMNIA CONSULTING S.R.L.</text:p>
          </table:table-cell>
          <table:table-cell table:style-name="ce8" office:value-type="float" office:value="1398" calcext:value-type="float">
            <text:p><text:s/>1.398,00 </text:p>
          </table:table-cell>
          <table:table-cell table:style-name="ce6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306891.75" calcext:value-type="float">
            <text:p><text:s/>306.891,75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1872.57" calcext:value-type="float">
            <text:p><text:s/>1.872,5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79426.24" calcext:value-type="float">
            <text:p><text:s/>79.426,2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41182.01" calcext:value-type="float">
            <text:p><text:s/>41.182,01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39946.07" calcext:value-type="float">
            <text:p><text:s/>39.946,07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L&amp;G SOLUTION S.R.L.</text:p>
          </table:table-cell>
          <table:table-cell table:style-name="ce8" office:value-type="float" office:value="6100" calcext:value-type="float">
            <text:p><text:s/>6.100,00 </text:p>
          </table:table-cell>
          <table:table-cell table:style-name="ce6" office:value-type="string" calcext:value-type="string">
            <text:p>Pubblicazione bandi di gar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L&amp;G SOLUTION S.R.L.</text:p>
          </table:table-cell>
          <table:table-cell table:style-name="ce8" office:value-type="float" office:value="209.98" calcext:value-type="float">
            <text:p><text:s/>209,98 </text:p>
          </table:table-cell>
          <table:table-cell table:style-name="ce6" office:value-type="string" calcext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TPS PRO S.R.L.</text:p>
          </table:table-cell>
          <table:table-cell table:style-name="ce8" office:value-type="float" office:value="19349.99" calcext:value-type="float">
            <text:p><text:s/>19.349,99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SINTAGMA S.R.L.</text:p>
          </table:table-cell>
          <table:table-cell table:style-name="ce8" office:value-type="float" office:value="18450" calcext:value-type="float">
            <text:p><text:s/>18.450,0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1" calcext:value-type="date">
            <text:p>01-giu-23</text:p>
          </table:table-cell>
          <table:table-cell table:style-name="ce6" office:value-type="string" calcext:value-type="string">
            <text:p>TRTINGEGNERIA S.R.L.</text:p>
          </table:table-cell>
          <table:table-cell table:style-name="ce8" office:value-type="float" office:value="7200" calcext:value-type="float">
            <text:p><text:s/>7.200,0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D&amp;D PEGASO MOVING INTERNAZIONAL LOGISTICA S.R.L.S.</text:p>
          </table:table-cell>
          <table:table-cell table:style-name="ce8" office:value-type="float" office:value="1436.4" calcext:value-type="float">
            <text:p><text:s/>1.436,40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COMUNE DI PALERMO - SERVIZI TESORERIA E SERVIZI TRIBUTARI</text:p>
          </table:table-cell>
          <table:table-cell table:style-name="ce8" office:value-type="float" office:value="85512" calcext:value-type="float">
            <text:p><text:s/>85.512,00 </text:p>
          </table:table-cell>
          <table:table-cell table:style-name="ce6" office:value-type="string" calcext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DITTA RIMMA S.R.L.</text:p>
          </table:table-cell>
          <table:table-cell table:style-name="ce8" office:value-type="float" office:value="6447.86" calcext:value-type="float">
            <text:p><text:s/>6.447,86 </text:p>
          </table:table-cell>
          <table:table-cell table:style-name="ce6" office:value-type="string" calcext:value-type="string">
            <text:p>Impiant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F.LLI GARGANO DI GARGANO TOMM. E MANCINO MARIA &amp; C S.N.C.</text:p>
          </table:table-cell>
          <table:table-cell table:style-name="ce8" office:value-type="float" office:value="431.72" calcext:value-type="float">
            <text:p><text:s/>431,7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ERVIZIO ELETTRICO NAZIONALE SPA</text:p>
          </table:table-cell>
          <table:table-cell table:style-name="ce8" office:value-type="float" office:value="234.99" calcext:value-type="float">
            <text:p><text:s/>234,9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GHIBLI IMMOBILIARE S.R.L.</text:p>
          </table:table-cell>
          <table:table-cell table:style-name="ce8" office:value-type="float" office:value="10675" calcext:value-type="float">
            <text:p><text:s/>10.675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415.56" calcext:value-type="float">
            <text:p><text:s/>415,5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3755.75" calcext:value-type="float">
            <text:p><text:s/>3.755,7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4.05" calcext:value-type="float">
            <text:p><text:s/>54,0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4.05" calcext:value-type="float">
            <text:p><text:s/>54,0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54.05" calcext:value-type="float">
            <text:p><text:s/>54,0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4768.46" calcext:value-type="float">
            <text:p><text:s/>4.768,4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19.55" calcext:value-type="float">
            <text:p><text:s/>119,5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2.55" calcext:value-type="float">
            <text:p><text:s/>12,5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2.55" calcext:value-type="float">
            <text:p><text:s/>12,5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SVE VENDITA ENERGIE SRL</text:p>
          </table:table-cell>
          <table:table-cell table:style-name="ce8" office:value-type="float" office:value="1340.81" calcext:value-type="float">
            <text:p><text:s/>1.340,8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LO BIUNDO SALVATORE</text:p>
          </table:table-cell>
          <table:table-cell table:style-name="ce8" office:value-type="float" office:value="2279" calcext:value-type="float">
            <text:p><text:s/>2.279,0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LEONE GIUSEPPE</text:p>
          </table:table-cell>
          <table:table-cell table:style-name="ce8" office:value-type="float" office:value="42000" calcext:value-type="float">
            <text:p><text:s/>42.000,0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5" calcext:value-type="date">
            <text:p>05-giu-23</text:p>
          </table:table-cell>
          <table:table-cell table:style-name="ce6" office:value-type="string" calcext:value-type="string">
            <text:p>LEONE GIUSEPPE</text:p>
          </table:table-cell>
          <table:table-cell table:style-name="ce8" office:value-type="float" office:value="5100.47" calcext:value-type="float">
            <text:p><text:s/>5.100,47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LATTANZIO KIBS SPA (MATE SOCIETA' COOP.VA LATTANZIO KIBS SPA)</text:p>
          </table:table-cell>
          <table:table-cell table:style-name="ce8" office:value-type="float" office:value="57216.07" calcext:value-type="float">
            <text:p><text:s/>57.216,07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LATTANZIO KIBS SPA (MATE SOCIETA' COOP.VA LATTANZIO KIBS SPA)</text:p>
          </table:table-cell>
          <table:table-cell table:style-name="ce8" office:value-type="float" office:value="43296" calcext:value-type="float">
            <text:p><text:s/>43.296,00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LATTANZIO KIBS SPA (MATE SOCIETA' COOP.VA LATTANZIO KIBS SPA)</text:p>
          </table:table-cell>
          <table:table-cell table:style-name="ce8" office:value-type="float" office:value="94553.73" calcext:value-type="float">
            <text:p><text:s/>94.553,73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17646.08" calcext:value-type="float">
            <text:p><text:s/>117.646,08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COMUNE DI MEZZOJUSO</text:p>
          </table:table-cell>
          <table:table-cell table:style-name="ce8" office:value-type="float" office:value="4000" calcext:value-type="float">
            <text:p><text:s/>4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ASSOCIAZIONE CULTURALE <text:s/>'MARY PER SEMPRE'</text:p>
          </table:table-cell>
          <table:table-cell table:style-name="ce8" office:value-type="float" office:value="6000" calcext:value-type="float">
            <text:p><text:s/>6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45" calcext:value-type="float">
            <text:p><text:s/>245,00 </text:p>
          </table:table-cell>
          <table:table-cell table:style-name="ce6" office:value-type="string" calcext:value-type="string">
            <text:p>Restituzione di depositi cauzionali o contrattuali di terzi</text:p>
          </table:table-cell>
          <table:table-cell table:number-columns-repeated="1020"/>
        </table:table-row>
        <table:table-row table:style-name="ro7">
          <table:table-cell table:style-name="ce3" office:value-type="date" office:date-value="2023-06-06" calcext:value-type="date">
            <text:p>06-giu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45" calcext:value-type="float">
            <text:p><text:s/>245,00 </text:p>
          </table:table-cell>
          <table:table-cell table:style-name="ce6" office:value-type="string" calcext:value-type="string">
            <text:p>Restituzione di depositi cauzionali o contrattuali di terz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83.07" calcext:value-type="float">
            <text:p><text:s/>83,07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727.38" calcext:value-type="float">
            <text:p><text:s/>727,3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54.8" calcext:value-type="float">
            <text:p><text:s/>54,8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587.94" calcext:value-type="float">
            <text:p><text:s/>587,9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1171.32" calcext:value-type="float">
            <text:p><text:s/>1.171,3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1614.6" calcext:value-type="float">
            <text:p><text:s/>1.614,6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54.8" calcext:value-type="float">
            <text:p><text:s/>54,8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2894.25" calcext:value-type="float">
            <text:p><text:s/>2.894,2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92.72" calcext:value-type="float">
            <text:p><text:s/>92,7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NEL ENERGIA S.P.A.</text:p>
          </table:table-cell>
          <table:table-cell table:style-name="ce8" office:value-type="float" office:value="88.33" calcext:value-type="float">
            <text:p><text:s/>88,3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EDIL MOTER S.R.L.</text:p>
          </table:table-cell>
          <table:table-cell table:style-name="ce8" office:value-type="float" office:value="533481.6" calcext:value-type="float">
            <text:p><text:s/>533.481,60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6-07" calcext:value-type="date">
            <text:p>07-giu-23</text:p>
          </table:table-cell>
          <table:table-cell table:style-name="ce6" office:value-type="string" calcext:value-type="string">
            <text:p>LAVAGGI GALILEI SRLS</text:p>
          </table:table-cell>
          <table:table-cell table:style-name="ce8" office:value-type="float" office:value="318.02" calcext:value-type="float">
            <text:p><text:s/>318,02 </text:p>
          </table:table-cell>
          <table:table-cell table:style-name="ce6" office:value-type="string" calcext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6-08" calcext:value-type="date">
            <text:p>08-giu-23</text:p>
          </table:table-cell>
          <table:table-cell table:style-name="ce6" office:value-type="string" calcext:value-type="string">
            <text:p>NUCCIO FRANCESCO</text:p>
          </table:table-cell>
          <table:table-cell table:style-name="ce8" office:value-type="float" office:value="2531.26" calcext:value-type="float">
            <text:p><text:s/>2.531,26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6-08" calcext:value-type="date">
            <text:p>08-giu-23</text:p>
          </table:table-cell>
          <table:table-cell table:style-name="ce6" office:value-type="string" calcext:value-type="string">
            <text:p>MOGAVERO NICOLA</text:p>
          </table:table-cell>
          <table:table-cell table:style-name="ce8" office:value-type="float" office:value="3796.88" calcext:value-type="float">
            <text:p><text:s/>3.796,88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8">
          <table:table-cell table:style-name="ce3" office:value-type="date" office:date-value="2023-06-08" calcext:value-type="date">
            <text:p>08-giu-23</text:p>
          </table:table-cell>
          <table:table-cell table:style-name="ce6" office:value-type="string" calcext:value-type="string">
            <text:p>CALABRO' MARIA</text:p>
          </table:table-cell>
          <table:table-cell table:style-name="ce8" office:value-type="float" office:value="2074.8" calcext:value-type="float">
            <text:p><text:s/>2.074,80 </text:p>
          </table:table-cell>
          <table:table-cell table:style-name="ce6" office:value-type="string" calcext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8" calcext:value-type="date">
            <text:p>08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330.81" calcext:value-type="float">
            <text:p><text:s/>1.330,81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8" calcext:value-type="date">
            <text:p>08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75.62" calcext:value-type="float">
            <text:p><text:s/>1.375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COMMISSARIO AD ACTA</text:p>
          </table:table-cell>
          <table:table-cell table:style-name="ce8" office:value-type="float" office:value="600" calcext:value-type="float">
            <text:p><text:s/>600,00 </text:p>
          </table:table-cell>
          <table:table-cell table:style-name="ce6" office:value-type="string" calcext:value-type="string">
            <text:p>Organi istituzionali dell'amministrazione - IndennitÃ 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COMMISSARIO AD ACTA</text:p>
          </table:table-cell>
          <table:table-cell table:style-name="ce8" office:value-type="float" office:value="400" calcext:value-type="float">
            <text:p><text:s/>400,00 </text:p>
          </table:table-cell>
          <table:table-cell table:style-name="ce6" office:value-type="string" calcext:value-type="string">
            <text:p>Organi istituzionali dell'amministrazione - IndennitÃ 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B.C.C. DI ALTOFONTE E CACCAMO</text:p>
          </table:table-cell>
          <table:table-cell table:style-name="ce8" office:value-type="float" office:value="1052" calcext:value-type="float">
            <text:p><text:s/>1.052,00 </text:p>
          </table:table-cell>
          <table:table-cell table:style-name="ce6" office:value-type="string" calcext:value-type="string">
            <text:p>Altre spese corrent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BCC VALLE DEL TORTO - SOC. COOPERATIVA</text:p>
          </table:table-cell>
          <table:table-cell table:style-name="ce8" office:value-type="float" office:value="189" calcext:value-type="float">
            <text:p><text:s/>189,00 </text:p>
          </table:table-cell>
          <table:table-cell table:style-name="ce6" office:value-type="string" calcext:value-type="string">
            <text:p>Altre spese corrent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23.64" calcext:value-type="float">
            <text:p><text:s/>623,6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8.44" calcext:value-type="float">
            <text:p><text:s/>158,4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42.32" calcext:value-type="float">
            <text:p><text:s/>742,3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86.18" calcext:value-type="float">
            <text:p><text:s/>1.586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09.57" calcext:value-type="float">
            <text:p><text:s/>209,5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ISIDE SOCIETA' COOPERATIVA SOCIALE A.R.L.</text:p>
          </table:table-cell>
          <table:table-cell table:style-name="ce8" office:value-type="float" office:value="112150" calcext:value-type="float">
            <text:p><text:s/>112.150,00 </text:p>
          </table:table-cell>
          <table:table-cell table:style-name="ce6" office:value-type="string" calcext:value-type="string">
            <text:p>Contratti di servizio per il trasporto di disabili e anzia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09" calcext:value-type="date">
            <text:p>09-giu-23</text:p>
          </table:table-cell>
          <table:table-cell table:style-name="ce6" office:value-type="string" calcext:value-type="string">
            <text:p>DEDA NEXT SRL</text:p>
          </table:table-cell>
          <table:table-cell table:style-name="ce8" office:value-type="float" office:value="24397.56" calcext:value-type="float">
            <text:p><text:s/>24.397,56 </text:p>
          </table:table-cell>
          <table:table-cell table:style-name="ce6" office:value-type="string" calcext:value-type="string">
            <text:p>Licenze d'uso per softwar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BIONDO TOMMASO MASSIMO</text:p>
          </table:table-cell>
          <table:table-cell table:style-name="ce8" office:value-type="float" office:value="276.92" calcext:value-type="float">
            <text:p><text:s/>276,92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GIORDANO SALVATORE</text:p>
          </table:table-cell>
          <table:table-cell table:style-name="ce8" office:value-type="float" office:value="366.59" calcext:value-type="float">
            <text:p><text:s/>366,59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5802.15" calcext:value-type="float">
            <text:p><text:s/>5.802,1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197.58" calcext:value-type="float">
            <text:p><text:s/>197,58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322.09" calcext:value-type="float">
            <text:p><text:s/>322,09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BIONDO TOMMASO MASSIMO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12.45" calcext:value-type="float">
            <text:p><text:s/>12,4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GIORDANO SALVATORE</text:p>
          </table:table-cell>
          <table:table-cell table:style-name="ce8" office:value-type="float" office:value="313.32" calcext:value-type="float">
            <text:p><text:s/>313,32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5.88" calcext:value-type="float">
            <text:p><text:s/>5,88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277.63" calcext:value-type="float">
            <text:p><text:s/>277,63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2.41" calcext:value-type="float">
            <text:p><text:s/>2,41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INFOCAMERE S.C.P.A.</text:p>
          </table:table-cell>
          <table:table-cell table:style-name="ce8" office:value-type="float" office:value="3364.76" calcext:value-type="float">
            <text:p><text:s/>3.364,76 </text:p>
          </table:table-cell>
          <table:table-cell table:style-name="ce6" office:value-type="string" calcext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CASSARA' SERGIO</text:p>
          </table:table-cell>
          <table:table-cell table:style-name="ce8" office:value-type="float" office:value="634.4" calcext:value-type="float">
            <text:p><text:s/>634,4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2" calcext:value-type="date">
            <text:p>1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409.37" calcext:value-type="float">
            <text:p><text:s/>1.409,37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STUDIO ALBONET DI BOSO ALESSANDRO</text:p>
          </table:table-cell>
          <table:table-cell table:style-name="ce8" office:value-type="float" office:value="228" calcext:value-type="float">
            <text:p><text:s/>228,00 </text:p>
          </table:table-cell>
          <table:table-cell table:style-name="ce6" office:value-type="string" calcext:value-type="string">
            <text:p>Altre spese correnti n.a.c.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COMUNE DI PALERMO - SERVIZI TESORERIA E SERVIZI TRIBUTARI</text:p>
          </table:table-cell>
          <table:table-cell table:style-name="ce8" office:value-type="float" office:value="57941" calcext:value-type="float">
            <text:p><text:s/>57.941,00 </text:p>
          </table:table-cell>
          <table:table-cell table:style-name="ce6" office:value-type="string" calcext:value-type="string">
            <text:p>Imposta Municipale Prop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COMUNE DI MONREALE</text:p>
          </table:table-cell>
          <table:table-cell table:style-name="ce8" office:value-type="float" office:value="1599" calcext:value-type="float">
            <text:p><text:s/>1.599,00 </text:p>
          </table:table-cell>
          <table:table-cell table:style-name="ce6" office:value-type="string" calcext:value-type="string">
            <text:p>Imposta Municipale Prop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COMUNE DI PIANA DEGLI ALBANESI</text:p>
          </table:table-cell>
          <table:table-cell table:style-name="ce8" office:value-type="float" office:value="5916" calcext:value-type="float">
            <text:p><text:s/>5.916,00 </text:p>
          </table:table-cell>
          <table:table-cell table:style-name="ce6" office:value-type="string" calcext:value-type="string">
            <text:p>Imposta Municipale Prop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COMUNE DI MISILMERI</text:p>
          </table:table-cell>
          <table:table-cell table:style-name="ce8" office:value-type="float" office:value="15665" calcext:value-type="float">
            <text:p><text:s/>15.665,00 </text:p>
          </table:table-cell>
          <table:table-cell table:style-name="ce6" office:value-type="string" calcext:value-type="string">
            <text:p>Imposta Municipale Prop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COMUNE DI POLIZZI GENEROSA</text:p>
          </table:table-cell>
          <table:table-cell table:style-name="ce8" office:value-type="float" office:value="1351" calcext:value-type="float">
            <text:p><text:s/>1.351,00 </text:p>
          </table:table-cell>
          <table:table-cell table:style-name="ce6" office:value-type="string" calcext:value-type="string">
            <text:p>Imposta Municipale Prop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DITTA RIMMA S.R.L.</text:p>
          </table:table-cell>
          <table:table-cell table:style-name="ce8" office:value-type="float" office:value="1763.21" calcext:value-type="float">
            <text:p><text:s/>1.763,21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WARM IMPIANTI S.R.L.</text:p>
          </table:table-cell>
          <table:table-cell table:style-name="ce8" office:value-type="float" office:value="2022.3" calcext:value-type="float">
            <text:p><text:s/>2.022,3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LUCIDO EXPRESS S.R.L. A SOCIO UNICO</text:p>
          </table:table-cell>
          <table:table-cell table:style-name="ce8" office:value-type="float" office:value="5490" calcext:value-type="float">
            <text:p><text:s/>5.490,0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LITOS PROGETTI S.R.L.</text:p>
          </table:table-cell>
          <table:table-cell table:style-name="ce8" office:value-type="float" office:value="31657" calcext:value-type="float">
            <text:p><text:s/>31.657,00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EUROIMPIANTI DI DOMENICO PALAZZOLO</text:p>
          </table:table-cell>
          <table:table-cell table:style-name="ce8" office:value-type="float" office:value="10285.8" calcext:value-type="float">
            <text:p><text:s/>10.285,8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IDROTERMICA S.R.L. DI PIZZIMENTI SALVATORE &amp; C.</text:p>
          </table:table-cell>
          <table:table-cell table:style-name="ce8" office:value-type="float" office:value="2286.18" calcext:value-type="float">
            <text:p><text:s/>2.286,18 </text:p>
          </table:table-cell>
          <table:table-cell table:style-name="ce6" office:value-type="string" calcext:value-type="string">
            <text:p>Accessori per attivitÃ  sportive e ricreativ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F.G.P. SERVICE S.R.L.</text:p>
          </table:table-cell>
          <table:table-cell table:style-name="ce8" office:value-type="float" office:value="2536.96" calcext:value-type="float">
            <text:p><text:s/>2.536,96 </text:p>
          </table:table-cell>
          <table:table-cell table:style-name="ce6" office:value-type="string" calcext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B.C.R. EDIL IMPIANTI SOC. COOP. A.R.L.</text:p>
          </table:table-cell>
          <table:table-cell table:style-name="ce8" office:value-type="float" office:value="23619.87" calcext:value-type="float">
            <text:p><text:s/>23.619,87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3" calcext:value-type="date">
            <text:p>13-giu-23</text:p>
          </table:table-cell>
          <table:table-cell table:style-name="ce6" office:value-type="string" calcext:value-type="string">
            <text:p>IMPIANTI E ASFALTI SRL</text:p>
          </table:table-cell>
          <table:table-cell table:style-name="ce8" office:value-type="float" office:value="37795.6" calcext:value-type="float">
            <text:p><text:s/>37.795,60 </text:p>
          </table:table-cell>
          <table:table-cell table:style-name="ce6" office:value-type="string" calcext:value-type="string">
            <text:p>Fabbricati industriali e costruzioni legger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4" calcext:value-type="date">
            <text:p>14-giu-23</text:p>
          </table:table-cell>
          <table:table-cell table:style-name="ce6" office:value-type="string" calcext:value-type="string">
            <text:p>GRUPPO VENERE SRL SOC. UNIPERSONALE</text:p>
          </table:table-cell>
          <table:table-cell table:style-name="ce8" office:value-type="float" office:value="304.84" calcext:value-type="float">
            <text:p><text:s/>304,84 </text:p>
          </table:table-cell>
          <table:table-cell table:style-name="ce6" office:value-type="string" calcext:value-type="string">
            <text:p>Beni immobil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4" calcext:value-type="date">
            <text:p>14-giu-23</text:p>
          </table:table-cell>
          <table:table-cell table:style-name="ce6" office:value-type="string" calcext:value-type="string">
            <text:p>GIORDANO SALVATORE</text:p>
          </table:table-cell>
          <table:table-cell table:style-name="ce8" office:value-type="float" office:value="9611.97" calcext:value-type="float">
            <text:p><text:s/>9.611,97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I.P.S.S.A.R. 'PIETRO PIAZZA'</text:p>
          </table:table-cell>
          <table:table-cell table:style-name="ce8" office:value-type="float" office:value="1105" calcext:value-type="float">
            <text:p><text:s/>1.105,00 </text:p>
          </table:table-cell>
          <table:table-cell table:style-name="ce6" office:value-type="string" calcext:value-type="string">
            <text:p>Servizi per attivitÃ  di rappresentanza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AGENZIA DELLE ENTRATE RISCOSSIONI</text:p>
          </table:table-cell>
          <table:table-cell table:style-name="ce8" office:value-type="float" office:value="10232.68" calcext:value-type="float">
            <text:p><text:s/>10.232,68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VIVIRITO SALVATORE</text:p>
          </table:table-cell>
          <table:table-cell table:style-name="ce8" office:value-type="float" office:value="260" calcext:value-type="float">
            <text:p><text:s/>26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PIOGGIA EDILIZIA SRL</text:p>
          </table:table-cell>
          <table:table-cell table:style-name="ce8" office:value-type="float" office:value="10983.45" calcext:value-type="float">
            <text:p><text:s/>10.983,4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PIOGGIA EDILIZIA SRL</text:p>
          </table:table-cell>
          <table:table-cell table:style-name="ce8" office:value-type="float" office:value="1114.75" calcext:value-type="float">
            <text:p><text:s/>1.114,7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PIOGGIA EDILIZIA SRL</text:p>
          </table:table-cell>
          <table:table-cell table:style-name="ce8" office:value-type="float" office:value="410.25" calcext:value-type="float">
            <text:p><text:s/>410,2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BENNIEDILGROUP S.R.L.</text:p>
          </table:table-cell>
          <table:table-cell table:style-name="ce8" office:value-type="float" office:value="24660.4" calcext:value-type="float">
            <text:p><text:s/>24.660,4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METRO TEST S.R.L.</text:p>
          </table:table-cell>
          <table:table-cell table:style-name="ce8" office:value-type="float" office:value="70649.98" calcext:value-type="float">
            <text:p><text:s/>70.649,98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4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STUDIO D'ARTE E RESTAURO KERAMOS DI BERTOLINO F.SCO</text:p>
          </table:table-cell>
          <table:table-cell table:style-name="ce8" office:value-type="float" office:value="22932.54" calcext:value-type="float">
            <text:p><text:s/>22.932,54 </text:p>
          </table:table-cell>
          <table:table-cell table:style-name="ce6" office:value-type="string" calcext:value-type="string">
            <text:p>Beni immobili di valore culturale, storico ed artistic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ASS.EUROPEAN CULTURE UNIVERSITY</text:p>
          </table:table-cell>
          <table:table-cell table:style-name="ce8" office:value-type="float" office:value="5000" calcext:value-type="float">
            <text:p><text:s/>5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5" calcext:value-type="date">
            <text:p>15-giu-23</text:p>
          </table:table-cell>
          <table:table-cell table:style-name="ce6" office:value-type="string" calcext:value-type="string">
            <text:p>ASS.CULT.E TEATR.NUOVA PALERMO</text:p>
          </table:table-cell>
          <table:table-cell table:style-name="ce8" office:value-type="float" office:value="3000" calcext:value-type="float">
            <text:p><text:s/>3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LEONE GIUSEPPE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a societÃ 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INFOCAMERE S.C.P.A.</text:p>
          </table:table-cell>
          <table:table-cell table:style-name="ce8" office:value-type="float" office:value="237.9" calcext:value-type="float">
            <text:p><text:s/>237,90 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33.81" calcext:value-type="float">
            <text:p><text:s/>1.233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885.61" calcext:value-type="float">
            <text:p><text:s/>4.885,6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.63" calcext:value-type="float">
            <text:p><text:s/>11,6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824.42" calcext:value-type="float">
            <text:p><text:s/>2.824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6.59" calcext:value-type="float">
            <text:p><text:s/>196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78.71" calcext:value-type="float">
            <text:p><text:s/>778,7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56.57" calcext:value-type="float">
            <text:p><text:s/>2.456,5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3.6" calcext:value-type="float">
            <text:p><text:s/>63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.21" calcext:value-type="float">
            <text:p><text:s/>18,2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56.25" calcext:value-type="float">
            <text:p><text:s/>756,2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163.9" calcext:value-type="float">
            <text:p><text:s/>8.163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14.83" calcext:value-type="float">
            <text:p><text:s/>1.214,8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20.19" calcext:value-type="float">
            <text:p><text:s/>2.420,1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7.9" calcext:value-type="float">
            <text:p><text:s/>307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10.54" calcext:value-type="float">
            <text:p><text:s/>1.710,5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.63" calcext:value-type="float">
            <text:p><text:s/>11,6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944.42" calcext:value-type="float">
            <text:p><text:s/>9.944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49.83" calcext:value-type="float">
            <text:p><text:s/>649,8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66.92" calcext:value-type="float">
            <text:p><text:s/>1.566,9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4.34" calcext:value-type="float">
            <text:p><text:s/>674,3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CATALANO ANTONINO, SALVATORE</text:p>
          </table:table-cell>
          <table:table-cell table:style-name="ce8" office:value-type="float" office:value="5352" calcext:value-type="float">
            <text:p><text:s/>5.352,00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CROCIATA SALVATORE</text:p>
          </table:table-cell>
          <table:table-cell table:style-name="ce8" office:value-type="float" office:value="1584.44" calcext:value-type="float">
            <text:p><text:s/>1.584,44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CROCIATA SALVATORE</text:p>
          </table:table-cell>
          <table:table-cell table:style-name="ce8" office:value-type="float" office:value="323.18" calcext:value-type="float">
            <text:p><text:s/>323,18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IORDANO SALVATORE</text:p>
          </table:table-cell>
          <table:table-cell table:style-name="ce8" office:value-type="float" office:value="1156.91" calcext:value-type="float">
            <text:p><text:s/>1.156,91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317.13" calcext:value-type="float">
            <text:p><text:s/>5.317,1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24.45" calcext:value-type="float">
            <text:p><text:s/>3.124,4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93.26" calcext:value-type="float">
            <text:p><text:s/>2.493,2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12.6" calcext:value-type="float">
            <text:p><text:s/>612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75.68" calcext:value-type="float">
            <text:p><text:s/>1.875,6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41.55" calcext:value-type="float">
            <text:p><text:s/>1.141,5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95.96" calcext:value-type="float">
            <text:p><text:s/>895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44.54" calcext:value-type="float">
            <text:p><text:s/>3.244,5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22.3" calcext:value-type="float">
            <text:p><text:s/>1.822,3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058.65" calcext:value-type="float">
            <text:p><text:s/>5.058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22.76" calcext:value-type="float">
            <text:p><text:s/>2.322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42.25" calcext:value-type="float">
            <text:p><text:s/>2.342,2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80.81" calcext:value-type="float">
            <text:p><text:s/>1.180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46.11" calcext:value-type="float">
            <text:p><text:s/>746,1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3.48" calcext:value-type="float">
            <text:p><text:s/>293,4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6.47" calcext:value-type="float">
            <text:p><text:s/>556,4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39.37" calcext:value-type="float">
            <text:p><text:s/>1.139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80.18" calcext:value-type="float">
            <text:p><text:s/>1.880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56.03" calcext:value-type="float">
            <text:p><text:s/>656,0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52.37" calcext:value-type="float">
            <text:p><text:s/>852,3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8.44" calcext:value-type="float">
            <text:p><text:s/>248,4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61.07" calcext:value-type="float">
            <text:p><text:s/>1.061,0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8.13" calcext:value-type="float">
            <text:p><text:s/>178,1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30.87" calcext:value-type="float">
            <text:p><text:s/>1.830,8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0.64" calcext:value-type="float">
            <text:p><text:s/>160,6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833.19" calcext:value-type="float">
            <text:p><text:s/>2.833,1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01.28" calcext:value-type="float">
            <text:p><text:s/>1.501,2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74.8" calcext:value-type="float">
            <text:p><text:s/>2.374,8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32.35" calcext:value-type="float">
            <text:p><text:s/>1.332,3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64.98" calcext:value-type="float">
            <text:p><text:s/>664,9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6.11" calcext:value-type="float">
            <text:p><text:s/>96,1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46.7" calcext:value-type="float">
            <text:p><text:s/>646,7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5.57" calcext:value-type="float">
            <text:p><text:s/>65,5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3.74" calcext:value-type="float">
            <text:p><text:s/>73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87.85" calcext:value-type="float">
            <text:p><text:s/>487,8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55.99" calcext:value-type="float">
            <text:p><text:s/>1.555,9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01.63" calcext:value-type="float">
            <text:p><text:s/>2.201,6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27.78" calcext:value-type="float">
            <text:p><text:s/>1.727,7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91.73" calcext:value-type="float">
            <text:p><text:s/>591,7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43.85" calcext:value-type="float">
            <text:p><text:s/>1.443,8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.67" calcext:value-type="float">
            <text:p><text:s/>16,6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2.78" calcext:value-type="float">
            <text:p><text:s/>122,7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33.05" calcext:value-type="float">
            <text:p><text:s/>2.033,0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809.14" calcext:value-type="float">
            <text:p><text:s/>3.809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81.31" calcext:value-type="float">
            <text:p><text:s/>981,3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06.12" calcext:value-type="float">
            <text:p><text:s/>2.106,1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52.2" calcext:value-type="float">
            <text:p><text:s/>1.852,2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07.6" calcext:value-type="float">
            <text:p><text:s/>507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54.6" calcext:value-type="float">
            <text:p><text:s/>454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42.59" calcext:value-type="float">
            <text:p><text:s/>1.942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.P.T. PROGETTI S.R.L.</text:p>
          </table:table-cell>
          <table:table-cell table:style-name="ce8" office:value-type="float" office:value="147460.8" calcext:value-type="float">
            <text:p><text:s/>147.460,8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8.59" calcext:value-type="float">
            <text:p><text:s/>98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6.65" calcext:value-type="float">
            <text:p><text:s/>676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9.43" calcext:value-type="float">
            <text:p><text:s/>379,4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13.63" calcext:value-type="float">
            <text:p><text:s/>1.413,6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52.81" calcext:value-type="float">
            <text:p><text:s/>2.352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09.05" calcext:value-type="float">
            <text:p><text:s/>1.309,0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6" calcext:value-type="date">
            <text:p>16-giu-23</text:p>
          </table:table-cell>
          <table:table-cell table:style-name="ce6" office:value-type="string" calcext:value-type="string">
            <text:p>I.CO.LI DI LI DESTRI GIACOMO E C. S.A.S</text:p>
          </table:table-cell>
          <table:table-cell table:style-name="ce8" office:value-type="float" office:value="552.2" calcext:value-type="float">
            <text:p><text:s/>552,20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IOCONDO CLAUDIA</text:p>
          </table:table-cell>
          <table:table-cell table:style-name="ce8" office:value-type="float" office:value="1963.3" calcext:value-type="float">
            <text:p><text:s/>1.963,30 </text:p>
          </table:table-cell>
          <table:table-cell table:style-name="ce6" office:value-type="string" calcext:value-type="string">
            <text:p>Incarichi libero professionali di studi, ricerca e consulenz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MARCHETTI UGO</text:p>
          </table:table-cell>
          <table:table-cell table:style-name="ce8" office:value-type="float" office:value="258.46" calcext:value-type="float">
            <text:p><text:s/>258,46 </text:p>
          </table:table-cell>
          <table:table-cell table:style-name="ce6" office:value-type="string" calcext:value-type="string">
            <text:p>Organi istituzionali dell'amministrazione - Rimbors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RUGGERI S.R.L.</text:p>
          </table:table-cell>
          <table:table-cell table:style-name="ce8" office:value-type="float" office:value="7289.75" calcext:value-type="float">
            <text:p><text:s/>7.289,75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VASS S.R.L.</text:p>
          </table:table-cell>
          <table:table-cell table:style-name="ce8" office:value-type="float" office:value="41143.58" calcext:value-type="float">
            <text:p><text:s/>41.143,58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947.95" calcext:value-type="float">
            <text:p><text:s/>947,9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8.08" calcext:value-type="float">
            <text:p><text:s/>118,0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29.83" calcext:value-type="float">
            <text:p><text:s/>29,8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5.26" calcext:value-type="float">
            <text:p><text:s/>15,2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74.5" calcext:value-type="float">
            <text:p><text:s/>74,5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65.28" calcext:value-type="float">
            <text:p><text:s/>65,2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08" calcext:value-type="float">
            <text:p><text:s/>47,0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7.81" calcext:value-type="float">
            <text:p><text:s/>57,81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1.72" calcext:value-type="float">
            <text:p><text:s/>121,7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5.43" calcext:value-type="float">
            <text:p><text:s/>5,43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47.52" calcext:value-type="float">
            <text:p><text:s/>47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7.1" calcext:value-type="float">
            <text:p><text:s/>117,1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61.48" calcext:value-type="float">
            <text:p><text:s/>161,4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7.05" calcext:value-type="float">
            <text:p><text:s/>17,0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6.66" calcext:value-type="float">
            <text:p><text:s/>6,66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16.09" calcext:value-type="float">
            <text:p><text:s/>116,0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0.08" calcext:value-type="float">
            <text:p><text:s/>120,08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.8" calcext:value-type="float">
            <text:p><text:s/>12,8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ESTRA ENERGIE S.R.L.</text:p>
          </table:table-cell>
          <table:table-cell table:style-name="ce8" office:value-type="float" office:value="120.49" calcext:value-type="float">
            <text:p><text:s/>120,49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1.21" calcext:value-type="float">
            <text:p><text:s/>231,2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74.09" calcext:value-type="float">
            <text:p><text:s/>2.674,0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14.7" calcext:value-type="float">
            <text:p><text:s/>3.214,7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86.46" calcext:value-type="float">
            <text:p><text:s/>1.186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53.46" calcext:value-type="float">
            <text:p><text:s/>853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00.76" calcext:value-type="float">
            <text:p><text:s/>300,7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9.18" calcext:value-type="float">
            <text:p><text:s/>89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09.55" calcext:value-type="float">
            <text:p><text:s/>1.509,5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59.9" calcext:value-type="float">
            <text:p><text:s/>359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33.78" calcext:value-type="float">
            <text:p><text:s/>733,7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4.49" calcext:value-type="float">
            <text:p><text:s/>434,4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7.74" calcext:value-type="float">
            <text:p><text:s/>377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89.17" calcext:value-type="float">
            <text:p><text:s/>489,1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.96" calcext:value-type="float">
            <text:p><text:s/>16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1.95" calcext:value-type="float">
            <text:p><text:s/>211,9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45.03" calcext:value-type="float">
            <text:p><text:s/>845,0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16.74" calcext:value-type="float">
            <text:p><text:s/>1.616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29.43" calcext:value-type="float">
            <text:p><text:s/>1.329,4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34.08" calcext:value-type="float">
            <text:p><text:s/>334,0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79.58" calcext:value-type="float">
            <text:p><text:s/>2.679,5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71.24" calcext:value-type="float">
            <text:p><text:s/>471,2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895.53" calcext:value-type="float">
            <text:p><text:s/>1.895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2.96" calcext:value-type="float">
            <text:p><text:s/>102,9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50.55" calcext:value-type="float">
            <text:p><text:s/>950,5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67.97" calcext:value-type="float">
            <text:p><text:s/>2.667,9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3.42" calcext:value-type="float">
            <text:p><text:s/>103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07.14" calcext:value-type="float">
            <text:p><text:s/>1.907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66.65" calcext:value-type="float">
            <text:p><text:s/>766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3.16" calcext:value-type="float">
            <text:p><text:s/>373,1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0.46" calcext:value-type="float">
            <text:p><text:s/>160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1.17" calcext:value-type="float">
            <text:p><text:s/>321,1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00.14" calcext:value-type="float">
            <text:p><text:s/>700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6.14" calcext:value-type="float">
            <text:p><text:s/>46,1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80.42" calcext:value-type="float">
            <text:p><text:s/>580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9.85" calcext:value-type="float">
            <text:p><text:s/>219,8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.83" calcext:value-type="float">
            <text:p><text:s/>3,8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6.08" calcext:value-type="float">
            <text:p><text:s/>236,0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85.83" calcext:value-type="float">
            <text:p><text:s/>385,8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59.4" calcext:value-type="float">
            <text:p><text:s/>959,4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2.77" calcext:value-type="float">
            <text:p><text:s/>212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1.5" calcext:value-type="float">
            <text:p><text:s/>221,5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3.74" calcext:value-type="float">
            <text:p><text:s/>73,7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491.27" calcext:value-type="float">
            <text:p><text:s/>2.491,2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36.27" calcext:value-type="float">
            <text:p><text:s/>1.336,2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22.91" calcext:value-type="float">
            <text:p><text:s/>522,9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906.52" calcext:value-type="float">
            <text:p><text:s/>1.906,5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.54" calcext:value-type="float">
            <text:p><text:s/>15,5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675.59" calcext:value-type="float">
            <text:p><text:s/>1.675,5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2.4" calcext:value-type="float">
            <text:p><text:s/>322,4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77.5" calcext:value-type="float">
            <text:p><text:s/>677,5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CENTRO ACCOGLIENZA PADRE NOSTRO-ONLUS</text:p>
          </table:table-cell>
          <table:table-cell table:style-name="ce8" office:value-type="float" office:value="2000" calcext:value-type="float">
            <text:p><text:s/>2.000,00 </text:p>
          </table:table-cell>
          <table:table-cell table:style-name="ce6" office:value-type="string" calcext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CAROLLO FRANCESCO</text:p>
          </table:table-cell>
          <table:table-cell table:style-name="ce8" office:value-type="float" office:value="5855.08" calcext:value-type="float">
            <text:p><text:s/>5.855,08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0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REGIONE SICILIA - ASSESORATO DELLE AUTONOMIE LOCALI E DELLE FUZIONE PUBBLICA - FONDO PENSIONI SICILIA</text:p>
          </table:table-cell>
          <table:table-cell table:style-name="ce8" office:value-type="float" office:value="1553.65" calcext:value-type="float">
            <text:p><text:s/>1.553,65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0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REGIONE SICILIA - ASSESORATO DELLE AUTONOMIE LOCALI E DELLE FUZIONE PUBBLICA - FONDO PENSIONI SICILIA</text:p>
          </table:table-cell>
          <table:table-cell table:style-name="ce8" office:value-type="float" office:value="564.96" calcext:value-type="float">
            <text:p><text:s/>564,96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0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REGIONE SICILIA - ASSESORATO DELLE AUTONOMIE LOCALI E DELLE FUZIONE PUBBLICA - FONDO PENSIONI SICILIA</text:p>
          </table:table-cell>
          <table:table-cell table:style-name="ce8" office:value-type="float" office:value="1553.65" calcext:value-type="float">
            <text:p><text:s/>1.553,65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10">
          <table:table-cell table:style-name="ce3" office:value-type="date" office:date-value="2023-06-19" calcext:value-type="date">
            <text:p>19-giu-23</text:p>
          </table:table-cell>
          <table:table-cell table:style-name="ce6" office:value-type="string" calcext:value-type="string">
            <text:p>REGIONE SICILIA - ASSESORATO DELLE AUTONOMIE LOCALI E DELLE FUZIONE PUBBLICA - FONDO PENSIONI SICILIA</text:p>
          </table:table-cell>
          <table:table-cell table:style-name="ce8" office:value-type="float" office:value="564.96" calcext:value-type="float">
            <text:p><text:s/>564,96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0" calcext:value-type="date">
            <text:p>20-giu-23</text:p>
          </table:table-cell>
          <table:table-cell table:style-name="ce6" office:value-type="string" calcext:value-type="string">
            <text:p>C. S. SHOP S.R.L.</text:p>
          </table:table-cell>
          <table:table-cell table:style-name="ce8" office:value-type="float" office:value="6096.04" calcext:value-type="float">
            <text:p><text:s/>6.096,04 </text:p>
          </table:table-cell>
          <table:table-cell table:style-name="ce6" office:value-type="string" calcext:value-type="string">
            <text:p>Carta, cancelleria e stampa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0" calcext:value-type="date">
            <text:p>20-giu-23</text:p>
          </table:table-cell>
          <table:table-cell table:style-name="ce6" office:value-type="string" calcext:value-type="string">
            <text:p>FERVI SRL</text:p>
          </table:table-cell>
          <table:table-cell table:style-name="ce8" office:value-type="float" office:value="4674.88" calcext:value-type="float">
            <text:p><text:s/>4.674,88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0" calcext:value-type="date">
            <text:p>20-giu-23</text:p>
          </table:table-cell>
          <table:table-cell table:style-name="ce6" office:value-type="string" calcext:value-type="string">
            <text:p>SISTEMI ANTINCENDIO SPRINKLER SRL</text:p>
          </table:table-cell>
          <table:table-cell table:style-name="ce8" office:value-type="float" office:value="2906.5" calcext:value-type="float">
            <text:p><text:s/>2.906,50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0" calcext:value-type="date">
            <text:p>20-giu-23</text:p>
          </table:table-cell>
          <table:table-cell table:style-name="ce6" office:value-type="string" calcext:value-type="string">
            <text:p>DITTA ZERICA SRL</text:p>
          </table:table-cell>
          <table:table-cell table:style-name="ce8" office:value-type="float" office:value="2796.24" calcext:value-type="float">
            <text:p><text:s/>2.796,24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0" calcext:value-type="date">
            <text:p>20-giu-23</text:p>
          </table:table-cell>
          <table:table-cell table:style-name="ce6" office:value-type="string" calcext:value-type="string">
            <text:p>AUTOGAS NORD S.P.A.</text:p>
          </table:table-cell>
          <table:table-cell table:style-name="ce8" office:value-type="float" office:value="897.92" calcext:value-type="float">
            <text:p><text:s/>897,9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3286.7" calcext:value-type="float">
            <text:p><text:s/>3.286,7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110.52" calcext:value-type="float">
            <text:p><text:s/>110,52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47.65" calcext:value-type="float">
            <text:p><text:s/>247,65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6.34" calcext:value-type="float">
            <text:p><text:s/>26,3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3519.9" calcext:value-type="float">
            <text:p><text:s/>3.519,90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ON ENERGIA S.P.A.</text:p>
          </table:table-cell>
          <table:table-cell table:style-name="ce8" office:value-type="float" office:value="26.34" calcext:value-type="float">
            <text:p><text:s/>26,34 </text:p>
          </table:table-cell>
          <table:table-cell table:style-name="ce6" office:value-type="string" calcext:value-type="string">
            <text:p>Gas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SICIL COSTRUZIONI SNC DI CAIOLA ROSARIO E S.RE</text:p>
          </table:table-cell>
          <table:table-cell table:style-name="ce8" office:value-type="float" office:value="8857.72" calcext:value-type="float">
            <text:p><text:s/>8.857,72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TRENITALIA S.P.A. DIREZ.REG.LE SICILIA</text:p>
          </table:table-cell>
          <table:table-cell table:style-name="ce8" office:value-type="float" office:value="3349.5" calcext:value-type="float">
            <text:p><text:s/>3.349,50 </text:p>
          </table:table-cell>
          <table:table-cell table:style-name="ce6" office:value-type="string" calcext:value-type="string">
            <text:p>Altri versamenti di ritenute al personale dipendente per conto di terz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1" calcext:value-type="date">
            <text:p>21-giu-23</text:p>
          </table:table-cell>
          <table:table-cell table:style-name="ce6" office:value-type="string" calcext:value-type="string">
            <text:p>CIRINGIONE SAKVATORE</text:p>
          </table:table-cell>
          <table:table-cell table:style-name="ce8" office:value-type="float" office:value="300" calcext:value-type="float">
            <text:p><text:s/>300,00 </text:p>
          </table:table-cell>
          <table:table-cell table:style-name="ce6" office:value-type="string" calcext:value-type="string">
            <text:p>Restituzione di depositi cauzionali o contrattuali di terz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FERVI SRL</text:p>
          </table:table-cell>
          <table:table-cell table:style-name="ce8" office:value-type="float" office:value="363.66" calcext:value-type="float">
            <text:p><text:s/>363,66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261.91" calcext:value-type="float">
            <text:p><text:s/>1.261,91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579.09" calcext:value-type="float">
            <text:p><text:s/>579,09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72.81" calcext:value-type="float">
            <text:p><text:s/>72,81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-98" calcext:value-type="float">
            <text:p>-98,00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81.46" calcext:value-type="float">
            <text:p><text:s/>81,46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40.96" calcext:value-type="float">
            <text:p><text:s/>40,96 </text:p>
          </table:table-cell>
          <table:table-cell table:style-name="ce6" office:value-type="string" calcext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SICANI SCAVI DI FORESTIERI GIUSEPPE</text:p>
          </table:table-cell>
          <table:table-cell table:style-name="ce8" office:value-type="float" office:value="33120.1" calcext:value-type="float">
            <text:p><text:s/>33.120,1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2" calcext:value-type="date">
            <text:p>22-giu-23</text:p>
          </table:table-cell>
          <table:table-cell table:style-name="ce6" office:value-type="string" calcext:value-type="string">
            <text:p>EUROIMPIANTI DI DOMENICO PALAZZOLO</text:p>
          </table:table-cell>
          <table:table-cell table:style-name="ce8" office:value-type="float" office:value="732" calcext:value-type="float">
            <text:p><text:s/>732,00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RETURN S.R.L.</text:p>
          </table:table-cell>
          <table:table-cell table:style-name="ce8" office:value-type="float" office:value="1635" calcext:value-type="float">
            <text:p><text:s/>1.635,00 </text:p>
          </table:table-cell>
          <table:table-cell table:style-name="ce6" office:value-type="string" calcext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BONIFACIO ANTONINO</text:p>
          </table:table-cell>
          <table:table-cell table:style-name="ce8" office:value-type="float" office:value="1000" calcext:value-type="float">
            <text:p><text:s/>1.0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BONIFACIO ANTONINO</text:p>
          </table:table-cell>
          <table:table-cell table:style-name="ce8" office:value-type="float" office:value="800" calcext:value-type="float">
            <text:p><text:s/>8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LITOS PROGETTI S.R.L.</text:p>
          </table:table-cell>
          <table:table-cell table:style-name="ce8" office:value-type="float" office:value="23127.31" calcext:value-type="float">
            <text:p><text:s/>23.127,31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LITOS PROGETTI S.R.L.</text:p>
          </table:table-cell>
          <table:table-cell table:style-name="ce8" office:value-type="float" office:value="5781.91" calcext:value-type="float">
            <text:p><text:s/>5.781,91 </text:p>
          </table:table-cell>
          <table:table-cell table:style-name="ce6" office:value-type="string" calcext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3" calcext:value-type="date">
            <text:p>23-giu-23</text:p>
          </table:table-cell>
          <table:table-cell table:style-name="ce6" office:value-type="string" calcext:value-type="string">
            <text:p>OLIVERI &amp; DI SALVO S.R.L.</text:p>
          </table:table-cell>
          <table:table-cell table:style-name="ce8" office:value-type="float" office:value="108398.87" calcext:value-type="float">
            <text:p><text:s/>108.398,87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A.MANZONI &amp; C. S.P.A.- DIVISIONE LOCALE</text:p>
          </table:table-cell>
          <table:table-cell table:style-name="ce8" office:value-type="float" office:value="4880" calcext:value-type="float">
            <text:p><text:s/>4.880,00 </text:p>
          </table:table-cell>
          <table:table-cell table:style-name="ce6" office:value-type="string" calcext:value-type="string">
            <text:p>Servizi per attivitÃ  di rappresentanza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BONIFACIO ANTONINO</text:p>
          </table:table-cell>
          <table:table-cell table:style-name="ce8" office:value-type="float" office:value="300" calcext:value-type="float">
            <text:p><text:s/>300,00 </text:p>
          </table:table-cell>
          <table:table-cell table:style-name="ce6" office:value-type="string" calcext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GANCI CASTRENSE</text:p>
          </table:table-cell>
          <table:table-cell table:style-name="ce8" office:value-type="float" office:value="400" calcext:value-type="float">
            <text:p><text:s/>400,00 </text:p>
          </table:table-cell>
          <table:table-cell table:style-name="ce6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BUSI OSVALDO</text:p>
          </table:table-cell>
          <table:table-cell table:style-name="ce8" office:value-type="float" office:value="800" calcext:value-type="float">
            <text:p><text:s/>800,00 </text:p>
          </table:table-cell>
          <table:table-cell table:style-name="ce6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NOCTIS S.R.L. IN LIQUIDAZIONE</text:p>
          </table:table-cell>
          <table:table-cell table:style-name="ce8" office:value-type="float" office:value="5946.64" calcext:value-type="float">
            <text:p><text:s/>5.946,64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SCIORTINO SALVATORE</text:p>
          </table:table-cell>
          <table:table-cell table:style-name="ce8" office:value-type="float" office:value="5304.67" calcext:value-type="float">
            <text:p><text:s/>5.304,67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COOP. 'NUOVA GENERAZIONE' A.R.L.</text:p>
          </table:table-cell>
          <table:table-cell table:style-name="ce8" office:value-type="float" office:value="17068.64" calcext:value-type="float">
            <text:p><text:s/>17.068,64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COOP. 'NUOVA GENERAZIONE' A.R.L.</text:p>
          </table:table-cell>
          <table:table-cell table:style-name="ce8" office:value-type="float" office:value="26028.56" calcext:value-type="float">
            <text:p><text:s/>26.028,56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6" calcext:value-type="date">
            <text:p>26-giu-23</text:p>
          </table:table-cell>
          <table:table-cell table:style-name="ce6" office:value-type="string" calcext:value-type="string">
            <text:p>COMITATO PROVINCIALE E.N.D.A.S.</text:p>
          </table:table-cell>
          <table:table-cell table:style-name="ce8" office:value-type="float" office:value="2000" calcext:value-type="float">
            <text:p><text:s/>2.000,00 </text:p>
          </table:table-cell>
          <table:table-cell table:style-name="ce6" office:value-type="string" calcext:value-type="string">
            <text:p>Organizzazione e partecipazione a manifestazioni e convegn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PI S.P.A.</text:p>
          </table:table-cell>
          <table:table-cell table:style-name="ce8" office:value-type="float" office:value="550" calcext:value-type="float">
            <text:p><text:s/>550,00 </text:p>
          </table:table-cell>
          <table:table-cell table:style-name="ce6" office:value-type="string" calcext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COMUNE DI GANGI</text:p>
          </table:table-cell>
          <table:table-cell table:style-name="ce8" office:value-type="float" office:value="1701" calcext:value-type="float">
            <text:p><text:s/>1.701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COMUNE DI GANGI</text:p>
          </table:table-cell>
          <table:table-cell table:style-name="ce8" office:value-type="float" office:value="509" calcext:value-type="float">
            <text:p><text:s/>509,0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27.27" calcext:value-type="float">
            <text:p><text:s/>327,2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100.35" calcext:value-type="float">
            <text:p><text:s/>2.100,3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64.65" calcext:value-type="float">
            <text:p><text:s/>364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30.9" calcext:value-type="float">
            <text:p><text:s/>330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0.65" calcext:value-type="float">
            <text:p><text:s/>880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6.86" calcext:value-type="float">
            <text:p><text:s/>56,8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92.79" calcext:value-type="float">
            <text:p><text:s/>892,7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7.18" calcext:value-type="float">
            <text:p><text:s/>147,1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15.28" calcext:value-type="float">
            <text:p><text:s/>315,2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243.15" calcext:value-type="float">
            <text:p><text:s/>1.243,1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440.53" calcext:value-type="float">
            <text:p><text:s/>1.440,53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791.56" calcext:value-type="float">
            <text:p><text:s/>791,5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565.56" calcext:value-type="float">
            <text:p><text:s/>2.565,5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882.9" calcext:value-type="float">
            <text:p><text:s/>882,9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30.42" calcext:value-type="float">
            <text:p><text:s/>430,4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67.62" calcext:value-type="float">
            <text:p><text:s/>567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81.5" calcext:value-type="float">
            <text:p><text:s/>2.081,5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445.46" calcext:value-type="float">
            <text:p><text:s/>4.445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9345.47" calcext:value-type="float">
            <text:p><text:s/>9.345,4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976.6" calcext:value-type="float">
            <text:p><text:s/>2.976,60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792.67" calcext:value-type="float">
            <text:p><text:s/>1.792,6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835.65" calcext:value-type="float">
            <text:p><text:s/>2.835,6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788.62" calcext:value-type="float">
            <text:p><text:s/>3.788,6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339.84" calcext:value-type="float">
            <text:p><text:s/>1.339,8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560.77" calcext:value-type="float">
            <text:p><text:s/>1.560,7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05.88" calcext:value-type="float">
            <text:p><text:s/>2.305,8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93.88" calcext:value-type="float">
            <text:p><text:s/>2.693,88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345.24" calcext:value-type="float">
            <text:p><text:s/>345,24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629.35" calcext:value-type="float">
            <text:p><text:s/>2.629,35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226.46" calcext:value-type="float">
            <text:p><text:s/>2.226,4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5500.97" calcext:value-type="float">
            <text:p><text:s/>5.500,9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329.81" calcext:value-type="float">
            <text:p><text:s/>2.329,8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16.22" calcext:value-type="float">
            <text:p><text:s/>416,2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93916.78" calcext:value-type="float">
            <text:p><text:s/>93.916,78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SOCIETA' SOCIOCULTURALE COOPERATIVA SOCIALE</text:p>
          </table:table-cell>
          <table:table-cell table:style-name="ce8" office:value-type="float" office:value="55826.12" calcext:value-type="float">
            <text:p><text:s/>55.826,1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27155.08" calcext:value-type="float">
            <text:p><text:s/>27.155,08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7" calcext:value-type="date">
            <text:p>27-giu-23</text:p>
          </table:table-cell>
          <table:table-cell table:style-name="ce6" office:value-type="string" calcext:value-type="string">
            <text:p>EDIL GLOBAL SYSTEM S.R.L. SEMPLIFICATA</text:p>
          </table:table-cell>
          <table:table-cell table:style-name="ce8" office:value-type="float" office:value="90495.48" calcext:value-type="float">
            <text:p><text:s/>90.495,48 </text:p>
          </table:table-cell>
          <table:table-cell table:style-name="ce6" office:value-type="string" calcext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SAFIM S.R.L.</text:p>
          </table:table-cell>
          <table:table-cell table:style-name="ce8" office:value-type="float" office:value="13447.03" calcext:value-type="float">
            <text:p><text:s/>13.447,03 </text:p>
          </table:table-cell>
          <table:table-cell table:style-name="ce6" office:value-type="string" calcext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6017.53" calcext:value-type="float">
            <text:p><text:s/>6.017,53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472.79" calcext:value-type="float">
            <text:p><text:s/>472,79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TELECOM ITALIA S.P.A.</text:p>
          </table:table-cell>
          <table:table-cell table:style-name="ce8" office:value-type="float" office:value="131.59" calcext:value-type="float">
            <text:p><text:s/>131,59 </text:p>
          </table:table-cell>
          <table:table-cell table:style-name="ce6" office:value-type="string" calcext:value-type="string">
            <text:p>Telefonia mobile</text:p>
          </table:table-cell>
          <table:table-cell table:number-columns-repeated="1020"/>
        </table:table-row>
        <table:table-row table:style-name="ro11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GENZIA DELLE ENTRATE - <text:s/>UFFICIO TERRITORIALE DI PA 2</text:p>
          </table:table-cell>
          <table:table-cell table:style-name="ce8" office:value-type="float" office:value="208.75" calcext:value-type="float">
            <text:p><text:s/>208,75 </text:p>
          </table:table-cell>
          <table:table-cell table:style-name="ce6" office:value-type="string" calcext:value-type="string">
            <text:p>Imposta di registro e di boll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CATALANO ANTONINO, SALVATORE</text:p>
          </table:table-cell>
          <table:table-cell table:style-name="ce8" office:value-type="float" office:value="7244.57" calcext:value-type="float">
            <text:p><text:s/>7.244,57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NOCTIS S.R.L. IN LIQUIDAZIONE</text:p>
          </table:table-cell>
          <table:table-cell table:style-name="ce8" office:value-type="float" office:value="-5946.64" calcext:value-type="float">
            <text:p>-5.946,64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44.87" calcext:value-type="float">
            <text:p><text:s/>544,8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77.61" calcext:value-type="float">
            <text:p><text:s/>277,6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91.13" calcext:value-type="float">
            <text:p><text:s/>1.591,13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7.22" calcext:value-type="float">
            <text:p><text:s/>57,2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57.22" calcext:value-type="float">
            <text:p><text:s/>57,2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0.5" calcext:value-type="float">
            <text:p><text:s/>60,5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16.01" calcext:value-type="float">
            <text:p><text:s/>216,0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4.54" calcext:value-type="float">
            <text:p><text:s/>24,5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89.2" calcext:value-type="float">
            <text:p><text:s/>389,20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9.17" calcext:value-type="float">
            <text:p><text:s/>79,1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57.66" calcext:value-type="float">
            <text:p><text:s/>157,6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84.91" calcext:value-type="float">
            <text:p><text:s/>284,9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2.75" calcext:value-type="float">
            <text:p><text:s/>112,7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30.28" calcext:value-type="float">
            <text:p><text:s/>230,2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626.22" calcext:value-type="float">
            <text:p><text:s/>1.626,2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618.77" calcext:value-type="float">
            <text:p><text:s/>618,7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855.64" calcext:value-type="float">
            <text:p><text:s/>855,6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712.18" calcext:value-type="float">
            <text:p><text:s/>1.712,18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77.47" calcext:value-type="float">
            <text:p><text:s/>177,47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55.62" calcext:value-type="float">
            <text:p><text:s/>255,62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334.29" calcext:value-type="float">
            <text:p><text:s/>1.334,2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30.91" calcext:value-type="float">
            <text:p><text:s/>130,91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2.75" calcext:value-type="float">
            <text:p><text:s/>112,75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27.69" calcext:value-type="float">
            <text:p><text:s/>227,6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92.94" calcext:value-type="float">
            <text:p><text:s/>1.192,9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97.66" calcext:value-type="float">
            <text:p><text:s/>397,6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340.44" calcext:value-type="float">
            <text:p><text:s/>340,4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737.59" calcext:value-type="float">
            <text:p><text:s/>737,59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2385.36" calcext:value-type="float">
            <text:p><text:s/>2.385,3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789.14" calcext:value-type="float">
            <text:p><text:s/>1.789,14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P S.P.A.</text:p>
          </table:table-cell>
          <table:table-cell table:style-name="ce8" office:value-type="float" office:value="1175.36" calcext:value-type="float">
            <text:p><text:s/>1.175,36 </text:p>
          </table:table-cell>
          <table:table-cell table:style-name="ce6" office:value-type="string" calcext:value-type="string">
            <text:p>Acqu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IMMOBILIARE MEDITERRANEA S.R.L.</text:p>
          </table:table-cell>
          <table:table-cell table:style-name="ce8" office:value-type="float" office:value="87500" calcext:value-type="float">
            <text:p><text:s/>87.500,00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LI MANNI GIUSEPPE</text:p>
          </table:table-cell>
          <table:table-cell table:style-name="ce8" office:value-type="float" office:value="24409.08" calcext:value-type="float">
            <text:p><text:s/>24.409,08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8" calcext:value-type="date">
            <text:p>28-giu-23</text:p>
          </table:table-cell>
          <table:table-cell table:style-name="ce6" office:value-type="string" calcext:value-type="string">
            <text:p>AMANTHEA SOC.COOP.SOC.A.R.L.</text:p>
          </table:table-cell>
          <table:table-cell table:style-name="ce8" office:value-type="float" office:value="28567.62" calcext:value-type="float">
            <text:p><text:s/>28.567,62 </text:p>
          </table:table-cell>
          <table:table-cell table:style-name="ce6" office:value-type="string" calcext:value-type="string">
            <text:p>Altre spese per contratti di servizio pubbl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ASD PIUME D'ARGENTO BADMINTON CLUB</text:p>
          </table:table-cell>
          <table:table-cell table:style-name="ce8" office:value-type="float" office:value="530" calcext:value-type="float">
            <text:p><text:s/>530,00 </text:p>
          </table:table-cell>
          <table:table-cell table:style-name="ce6" office:value-type="string" calcext:value-type="string">
            <text:p>Altre spese corrent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C &amp; L COSTRUZIONI</text:p>
          </table:table-cell>
          <table:table-cell table:style-name="ce8" office:value-type="float" office:value="799.5" calcext:value-type="float">
            <text:p><text:s/>799,50 </text:p>
          </table:table-cell>
          <table:table-cell table:style-name="ce6" office:value-type="string" calcext:value-type="string">
            <text:p>Beni immobil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VIVALDI S.R.L.</text:p>
          </table:table-cell>
          <table:table-cell table:style-name="ce8" office:value-type="float" office:value="7578.63" calcext:value-type="float">
            <text:p><text:s/>7.578,63 </text:p>
          </table:table-cell>
          <table:table-cell table:style-name="ce6" office:value-type="string" calcext:value-type="string">
            <text:p>Locazione di beni immobi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DI MAGGIO FILIPPO</text:p>
          </table:table-cell>
          <table:table-cell table:style-name="ce8" office:value-type="float" office:value="58908.99" calcext:value-type="float">
            <text:p><text:s/>58.908,99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CASCINO ANGELO E C. SNC</text:p>
          </table:table-cell>
          <table:table-cell table:style-name="ce8" office:value-type="float" office:value="849.97" calcext:value-type="float">
            <text:p><text:s/>849,97 </text:p>
          </table:table-cell>
          <table:table-cell table:style-name="ce6" office:value-type="string" calcext:value-type="string">
            <text:p>Accessori per attivitÃ  sportive e ricreative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619.56" calcext:value-type="float">
            <text:p><text:s/>619,56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01.87" calcext:value-type="float">
            <text:p><text:s/>101,87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1132.11" calcext:value-type="float">
            <text:p><text:s/>1.132,11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2063.92" calcext:value-type="float">
            <text:p><text:s/>2.063,92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GRUPPO HERA - HERA COMM S.P.A.</text:p>
          </table:table-cell>
          <table:table-cell table:style-name="ce8" office:value-type="float" office:value="418.09" calcext:value-type="float">
            <text:p><text:s/>418,09 </text:p>
          </table:table-cell>
          <table:table-cell table:style-name="ce6" office:value-type="string" calcext:value-type="string">
            <text:p>Energia elettric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PRINCIPATO </text:p>
          </table:table-cell>
          <table:table-cell table:style-name="ce8" office:value-type="float" office:value="22146.14" calcext:value-type="float">
            <text:p><text:s/>22.146,14 </text:p>
          </table:table-cell>
          <table:table-cell table:style-name="ce6" office:value-type="string" calcext:value-type="string">
            <text:p>Impianti sportiv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BREDIL S.R.L</text:p>
          </table:table-cell>
          <table:table-cell table:style-name="ce8" office:value-type="float" office:value="2925.56" calcext:value-type="float">
            <text:p><text:s/>2.925,56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29" calcext:value-type="date">
            <text:p>29-giu-23</text:p>
          </table:table-cell>
          <table:table-cell table:style-name="ce6" office:value-type="string" calcext:value-type="string">
            <text:p>BREDIL S.R.L</text:p>
          </table:table-cell>
          <table:table-cell table:style-name="ce8" office:value-type="float" office:value="15094.68" calcext:value-type="float">
            <text:p><text:s/>15.094,68 </text:p>
          </table:table-cell>
          <table:table-cell table:style-name="ce6" office:value-type="string" calcext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53648.85" calcext:value-type="float">
            <text:p><text:s/>53.648,85 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53648.85" calcext:value-type="float">
            <text:p><text:s/>53.648,85 </text:p>
          </table:table-cell>
          <table:table-cell table:style-name="ce6" office:value-type="string" calcext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CATALANO ANTONINO, SALVATORE</text:p>
          </table:table-cell>
          <table:table-cell table:style-name="ce8" office:value-type="float" office:value="1618.45" calcext:value-type="float">
            <text:p><text:s/>1.618,45 </text:p>
          </table:table-cell>
          <table:table-cell table:style-name="ce6" office:value-type="string" calcext:value-type="string">
            <text:p>Oneri da contenzios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387041.66" calcext:value-type="float">
            <text:p><text:s/>387.041,6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387041.66" calcext:value-type="float">
            <text:p><text:s/>387.041,6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11288.46" calcext:value-type="float">
            <text:p><text:s/>11.288,4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ALERMO ENERGIA S.P.A.</text:p>
          </table:table-cell>
          <table:table-cell table:style-name="ce8" office:value-type="float" office:value="11288.46" calcext:value-type="float">
            <text:p><text:s/>11.288,46 </text:p>
          </table:table-cell>
          <table:table-cell table:style-name="ce6" office:value-type="string" calcext:value-type="string">
            <text:p>Altri servizi diversi n.a.c.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5129.17" calcext:value-type="float">
            <text:p><text:s/>5.129,17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KUWAIT PETROLEUM ITALIA S.P.A.</text:p>
          </table:table-cell>
          <table:table-cell table:style-name="ce8" office:value-type="float" office:value="6314.8" calcext:value-type="float">
            <text:p><text:s/>6.314,80 </text:p>
          </table:table-cell>
          <table:table-cell table:style-name="ce6" office:value-type="string" calcext:value-type="string">
            <text:p>Carburanti, combustibili e lubrificanti 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ERRONE MARIO</text:p>
          </table:table-cell>
          <table:table-cell table:style-name="ce8" office:value-type="float" office:value="10833.25" calcext:value-type="float">
            <text:p><text:s/>10.833,25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PERRONE MARIO</text:p>
          </table:table-cell>
          <table:table-cell table:style-name="ce8" office:value-type="float" office:value="6032.91" calcext:value-type="float">
            <text:p><text:s/>6.032,91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23-06-30" calcext:value-type="date">
            <text:p>30-giu-23</text:p>
          </table:table-cell>
          <table:table-cell table:style-name="ce6" office:value-type="string" calcext:value-type="string">
            <text:p>LI MANNI GIUSEPPE</text:p>
          </table:table-cell>
          <table:table-cell table:style-name="ce8" office:value-type="float" office:value="8356.69" calcext:value-type="float">
            <text:p><text:s/>8.356,69 </text:p>
          </table:table-cell>
          <table:table-cell table:style-name="ce6" office:value-type="string" calcext:value-type="string">
            <text:p>Fabbricati ad uso scolastico</text:p>
          </table:table-cell>
          <table:table-cell table:number-columns-repeated="1020"/>
        </table:table-row>
        <table:table-row table:style-name="ro12" table:number-rows-repeated="1047221">
          <table:table-cell table:number-columns-repeated="1024"/>
        </table:table-row>
        <table:table-row table:style-name="ro13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Titles" table:base-cell-address="$'DATI_SUI_PAGAMENTI_2°_TRIME_(2)'.$A$1" table:expression="dati_sui_pagamenti_2°_TRIME_(2).$A$2:DATI_SUI_PAGAMENTI_2°_TRIME_(2).$XFD$2"/>
        </table:named-expressions>
      </table:table>
      <table:named-expressions/>
      <table:database-ranges>
        <table:database-range table:name="__Anonymous_Sheet_DB__0" table:target-range-address="'DATI_SUI_PAGAMENTI_2°_TRIME_(2)'.A2:'DATI_SUI_PAGAMENTI_2°_TRIME_(2)'.D1321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 Light" svg:font-family="'Calibri Light'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ttb" style:first-page-number="continue" style:scale-to="102%" style:table-centering="horizontal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/00/0000</text:date>, <text:time style:data-style-name="N2" text:time-value="18:22:24.34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2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3-07-14T09:13:30Z</meta:creation-date>
    <dc:date>2023-07-23T20:06:48.719000000</dc:date>
    <meta:editing-duration>PT1H10M49S</meta:editing-duration>
    <meta:editing-cycles>24</meta:editing-cycles>
    <meta:document-statistic meta:table-count="1" meta:cell-count="5281" meta:object-count="0"/>
  </office:meta>
</office:document-meta>
</file>